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c4e8f"/>
    </style:style>
    <style:style style:name="P2" style:family="paragraph" style:parent-style-name="Standard">
      <style:paragraph-properties fo:text-align="justify" style:justify-single-word="false"/>
      <style:text-properties officeooo:paragraph-rsid="0011060a"/>
    </style:style>
    <style:style style:name="P3" style:family="paragraph" style:parent-style-name="Standard">
      <style:paragraph-properties fo:text-align="justify" style:justify-single-word="false"/>
      <style:text-properties officeooo:paragraph-rsid="00127853"/>
    </style:style>
    <style:style style:name="P4" style:family="paragraph" style:parent-style-name="Standard">
      <style:paragraph-properties fo:text-align="justify" style:justify-single-word="false"/>
      <style:text-properties officeooo:paragraph-rsid="001393a8"/>
    </style:style>
    <style:style style:name="P5" style:family="paragraph" style:parent-style-name="Standard">
      <style:paragraph-properties fo:text-align="justify" style:justify-single-word="false"/>
      <style:text-properties officeooo:paragraph-rsid="0014e60a"/>
    </style:style>
    <style:style style:name="P6" style:family="paragraph" style:parent-style-name="Standard">
      <style:paragraph-properties fo:text-align="justify" style:justify-single-word="false"/>
      <style:text-properties officeooo:paragraph-rsid="00187b07"/>
    </style:style>
    <style:style style:name="P7" style:family="paragraph" style:parent-style-name="Standard">
      <style:paragraph-properties fo:text-align="justify" style:justify-single-word="false"/>
      <style:text-properties officeooo:paragraph-rsid="001ae393"/>
    </style:style>
    <style:style style:name="P8" style:family="paragraph" style:parent-style-name="Standard">
      <style:paragraph-properties fo:text-align="justify" style:justify-single-word="false"/>
      <style:text-properties officeooo:paragraph-rsid="001f213e"/>
    </style:style>
    <style:style style:name="P9" style:family="paragraph" style:parent-style-name="Standard">
      <style:paragraph-properties fo:text-align="justify" style:justify-single-word="false"/>
      <style:text-properties officeooo:paragraph-rsid="00211cf8"/>
    </style:style>
    <style:style style:name="P10" style:family="paragraph" style:parent-style-name="Standard">
      <style:paragraph-properties fo:text-align="justify" style:justify-single-word="false"/>
      <style:text-properties officeooo:paragraph-rsid="002652cc"/>
    </style:style>
    <style:style style:name="P11" style:family="paragraph" style:parent-style-name="Standard">
      <style:paragraph-properties fo:text-align="justify" style:justify-single-word="false"/>
      <style:text-properties officeooo:paragraph-rsid="002acfef"/>
    </style:style>
    <style:style style:name="P12" style:family="paragraph" style:parent-style-name="Standard">
      <style:paragraph-properties fo:text-align="justify" style:justify-single-word="false"/>
      <style:text-properties officeooo:paragraph-rsid="002cdabe"/>
    </style:style>
    <style:style style:name="P13" style:family="paragraph" style:parent-style-name="Standard">
      <style:paragraph-properties fo:text-align="justify" style:justify-single-word="false"/>
      <style:text-properties officeooo:paragraph-rsid="002eaefe"/>
    </style:style>
    <style:style style:name="P14" style:family="paragraph" style:parent-style-name="Standard">
      <style:paragraph-properties fo:text-align="justify" style:justify-single-word="false"/>
      <style:text-properties officeooo:paragraph-rsid="002f0717"/>
    </style:style>
    <style:style style:name="P15" style:family="paragraph" style:parent-style-name="Standard">
      <style:paragraph-properties fo:text-align="justify" style:justify-single-word="false"/>
      <style:text-properties officeooo:paragraph-rsid="00335fd8"/>
    </style:style>
    <style:style style:name="P16" style:family="paragraph" style:parent-style-name="Standard">
      <style:paragraph-properties fo:text-align="justify" style:justify-single-word="false"/>
      <style:text-properties officeooo:paragraph-rsid="003450b8"/>
    </style:style>
    <style:style style:name="P17" style:family="paragraph" style:parent-style-name="Standard">
      <style:paragraph-properties fo:text-align="justify" style:justify-single-word="false"/>
      <style:text-properties officeooo:paragraph-rsid="003740f6"/>
    </style:style>
    <style:style style:name="P18" style:family="paragraph" style:parent-style-name="Standard">
      <style:paragraph-properties fo:text-align="justify" style:justify-single-word="false"/>
      <style:text-properties officeooo:paragraph-rsid="003b0803"/>
    </style:style>
    <style:style style:name="P19" style:family="paragraph" style:parent-style-name="Standard">
      <style:paragraph-properties fo:text-align="justify" style:justify-single-word="false"/>
      <style:text-properties officeooo:paragraph-rsid="004299c3"/>
    </style:style>
    <style:style style:name="P20" style:family="paragraph" style:parent-style-name="Standard">
      <style:paragraph-properties fo:text-align="justify" style:justify-single-word="false"/>
      <style:text-properties officeooo:paragraph-rsid="0044c80f"/>
    </style:style>
    <style:style style:name="P21" style:family="paragraph" style:parent-style-name="Standard">
      <style:paragraph-properties fo:text-align="justify" style:justify-single-word="false"/>
      <style:text-properties officeooo:paragraph-rsid="0049f246"/>
    </style:style>
    <style:style style:name="P22" style:family="paragraph" style:parent-style-name="Standard">
      <style:paragraph-properties fo:text-align="justify" style:justify-single-word="false"/>
      <style:text-properties officeooo:paragraph-rsid="004fa01b"/>
    </style:style>
    <style:style style:name="P23" style:family="paragraph" style:parent-style-name="Standard">
      <style:paragraph-properties fo:text-align="justify" style:justify-single-word="false"/>
      <style:text-properties officeooo:paragraph-rsid="005377c6"/>
    </style:style>
    <style:style style:name="P24" style:family="paragraph" style:parent-style-name="Standard">
      <style:paragraph-properties fo:text-align="justify" style:justify-single-word="false"/>
      <style:text-properties officeooo:paragraph-rsid="0053b4cc"/>
    </style:style>
    <style:style style:name="P25" style:family="paragraph" style:parent-style-name="Standard">
      <style:paragraph-properties fo:text-align="justify" style:justify-single-word="false"/>
      <style:text-properties officeooo:paragraph-rsid="005a4a4a"/>
    </style:style>
    <style:style style:name="P26" style:family="paragraph" style:parent-style-name="Standard">
      <style:paragraph-properties fo:text-align="justify" style:justify-single-word="false"/>
      <style:text-properties officeooo:paragraph-rsid="005e9403"/>
    </style:style>
    <style:style style:name="P27" style:family="paragraph" style:parent-style-name="Standard">
      <style:paragraph-properties fo:text-align="justify" style:justify-single-word="false"/>
      <style:text-properties officeooo:paragraph-rsid="00658a4f"/>
    </style:style>
    <style:style style:name="P28" style:family="paragraph" style:parent-style-name="Standard">
      <style:paragraph-properties fo:text-align="justify" style:justify-single-word="false"/>
      <style:text-properties officeooo:paragraph-rsid="007303ec"/>
    </style:style>
    <style:style style:name="P29" style:family="paragraph" style:parent-style-name="Standard">
      <style:paragraph-properties fo:text-align="justify" style:justify-single-word="false"/>
      <style:text-properties officeooo:paragraph-rsid="00953b55"/>
    </style:style>
    <style:style style:name="P30" style:family="paragraph" style:parent-style-name="Standard">
      <style:paragraph-properties fo:text-align="justify" style:justify-single-word="false"/>
      <style:text-properties officeooo:paragraph-rsid="00a05c38"/>
    </style:style>
    <style:style style:name="P31" style:family="paragraph" style:parent-style-name="Standard">
      <style:paragraph-properties fo:text-align="justify" style:justify-single-word="false"/>
      <style:text-properties officeooo:paragraph-rsid="0063d9fd"/>
    </style:style>
    <style:style style:name="P32" style:family="paragraph" style:parent-style-name="Standard">
      <style:paragraph-properties fo:text-align="justify" style:justify-single-word="false"/>
      <style:text-properties officeooo:paragraph-rsid="00a845f0"/>
    </style:style>
    <style:style style:name="P33" style:family="paragraph" style:parent-style-name="Standard">
      <style:paragraph-properties fo:text-align="justify" style:justify-single-word="false"/>
      <style:text-properties officeooo:paragraph-rsid="00bb7178"/>
    </style:style>
    <style:style style:name="P34" style:family="paragraph" style:parent-style-name="Standard">
      <style:paragraph-properties fo:text-align="justify" style:justify-single-word="false"/>
      <style:text-properties officeooo:rsid="000c4e8f" officeooo:paragraph-rsid="000c4e8f"/>
    </style:style>
    <style:style style:name="P35" style:family="paragraph" style:parent-style-name="Standard">
      <style:paragraph-properties fo:text-align="justify" style:justify-single-word="false"/>
      <style:text-properties officeooo:rsid="00105a55" officeooo:paragraph-rsid="000d9443"/>
    </style:style>
    <style:style style:name="P36" style:family="paragraph" style:parent-style-name="Standard">
      <style:paragraph-properties fo:text-align="justify" style:justify-single-word="false"/>
      <style:text-properties officeooo:rsid="00105a55" officeooo:paragraph-rsid="00a05c38"/>
    </style:style>
    <style:style style:name="P37" style:family="paragraph" style:parent-style-name="Standard">
      <style:paragraph-properties fo:text-align="justify" style:justify-single-word="false"/>
      <style:text-properties officeooo:rsid="00127853" officeooo:paragraph-rsid="0011060a"/>
    </style:style>
    <style:style style:name="P38" style:family="paragraph" style:parent-style-name="Standard">
      <style:paragraph-properties fo:text-align="justify" style:justify-single-word="false"/>
      <style:text-properties officeooo:rsid="00127853" officeooo:paragraph-rsid="00127853"/>
    </style:style>
    <style:style style:name="P39" style:family="paragraph" style:parent-style-name="Standard">
      <style:paragraph-properties fo:text-align="justify" style:justify-single-word="false"/>
      <style:text-properties officeooo:rsid="0013ec7c" officeooo:paragraph-rsid="001393a8"/>
    </style:style>
    <style:style style:name="P40" style:family="paragraph" style:parent-style-name="Standard">
      <style:paragraph-properties fo:text-align="justify" style:justify-single-word="false"/>
      <style:text-properties officeooo:rsid="00187b07" officeooo:paragraph-rsid="0014e60a"/>
    </style:style>
    <style:style style:name="P41" style:family="paragraph" style:parent-style-name="Standard">
      <style:paragraph-properties fo:text-align="justify" style:justify-single-word="false"/>
      <style:text-properties officeooo:rsid="001979c9" officeooo:paragraph-rsid="00187b07"/>
    </style:style>
    <style:style style:name="P42" style:family="paragraph" style:parent-style-name="Standard">
      <style:paragraph-properties fo:text-align="justify" style:justify-single-word="false"/>
      <style:text-properties officeooo:rsid="001ef037" officeooo:paragraph-rsid="001ae393"/>
    </style:style>
    <style:style style:name="P43" style:family="paragraph" style:parent-style-name="Standard">
      <style:paragraph-properties fo:text-align="justify" style:justify-single-word="false"/>
      <style:text-properties fo:font-weight="normal" officeooo:rsid="0021171e" officeooo:paragraph-rsid="001f213e" style:font-weight-asian="normal" style:font-weight-complex="normal"/>
    </style:style>
    <style:style style:name="P44" style:family="paragraph" style:parent-style-name="Standard">
      <style:paragraph-properties fo:text-align="justify" style:justify-single-word="false"/>
      <style:text-properties fo:font-weight="normal" officeooo:rsid="00211cf8" officeooo:paragraph-rsid="00211cf8" style:font-weight-asian="normal" style:font-weight-complex="normal"/>
    </style:style>
    <style:style style:name="P45" style:family="paragraph" style:parent-style-name="Standard">
      <style:paragraph-properties fo:text-align="justify" style:justify-single-word="false"/>
      <style:text-properties fo:font-weight="normal" officeooo:rsid="002832ab" officeooo:paragraph-rsid="002652cc" style:font-weight-asian="normal" style:font-weight-complex="normal"/>
    </style:style>
    <style:style style:name="P46" style:family="paragraph" style:parent-style-name="Standard">
      <style:paragraph-properties fo:text-align="justify" style:justify-single-word="false"/>
      <style:text-properties fo:font-weight="normal" officeooo:rsid="0029cbaf" officeooo:paragraph-rsid="0029cbaf" style:font-weight-asian="normal" style:font-weight-complex="normal"/>
    </style:style>
    <style:style style:name="P47" style:family="paragraph" style:parent-style-name="Standard">
      <style:paragraph-properties fo:text-align="justify" style:justify-single-word="false"/>
      <style:text-properties fo:font-weight="normal" officeooo:rsid="0029cbaf" officeooo:paragraph-rsid="003450b8" style:font-weight-asian="normal" style:font-weight-complex="normal"/>
    </style:style>
    <style:style style:name="P48" style:family="paragraph" style:parent-style-name="Standard">
      <style:paragraph-properties fo:text-align="justify" style:justify-single-word="false"/>
      <style:text-properties fo:font-weight="normal" officeooo:rsid="002eaefe" officeooo:paragraph-rsid="002acfef" style:font-weight-asian="normal" style:font-weight-complex="normal"/>
    </style:style>
    <style:style style:name="P49" style:family="paragraph" style:parent-style-name="Standard">
      <style:paragraph-properties fo:text-align="justify" style:justify-single-word="false"/>
      <style:text-properties fo:font-weight="normal" officeooo:rsid="002f0717" officeooo:paragraph-rsid="002eaefe" style:font-weight-asian="normal" style:font-weight-complex="normal"/>
    </style:style>
    <style:style style:name="P50" style:family="paragraph" style:parent-style-name="Standard">
      <style:paragraph-properties fo:text-align="justify" style:justify-single-word="false"/>
      <style:text-properties fo:font-weight="normal" officeooo:rsid="00335fd8" officeooo:paragraph-rsid="002f0717" style:font-weight-asian="normal" style:font-weight-complex="normal"/>
    </style:style>
    <style:style style:name="P51" style:family="paragraph" style:parent-style-name="Standard">
      <style:paragraph-properties fo:text-align="justify" style:justify-single-word="false"/>
      <style:text-properties fo:font-weight="normal" officeooo:rsid="00336dd2" officeooo:paragraph-rsid="00335fd8" style:font-weight-asian="normal" style:font-weight-complex="normal"/>
    </style:style>
    <style:style style:name="P52" style:family="paragraph" style:parent-style-name="Standard">
      <style:paragraph-properties fo:text-align="justify" style:justify-single-word="false"/>
      <style:text-properties fo:font-weight="normal" officeooo:rsid="00354113" officeooo:paragraph-rsid="00354113" style:font-weight-asian="normal" style:font-weight-complex="normal"/>
    </style:style>
    <style:style style:name="P53" style:family="paragraph" style:parent-style-name="Standard">
      <style:paragraph-properties fo:text-align="justify" style:justify-single-word="false"/>
      <style:text-properties fo:font-weight="normal" officeooo:rsid="003740f6" officeooo:paragraph-rsid="003740f6" style:font-weight-asian="normal" style:font-weight-complex="normal"/>
    </style:style>
    <style:style style:name="P54" style:family="paragraph" style:parent-style-name="Standard">
      <style:paragraph-properties fo:text-align="justify" style:justify-single-word="false"/>
      <style:text-properties fo:font-weight="normal" officeooo:rsid="003b0803" officeooo:paragraph-rsid="003b0803" style:font-weight-asian="normal" style:font-weight-complex="normal"/>
    </style:style>
    <style:style style:name="P55" style:family="paragraph" style:parent-style-name="Standard">
      <style:paragraph-properties fo:text-align="justify" style:justify-single-word="false"/>
      <style:text-properties fo:font-weight="normal" officeooo:rsid="003f9316" officeooo:paragraph-rsid="003f9316" style:font-weight-asian="normal" style:font-weight-complex="normal"/>
    </style:style>
    <style:style style:name="P56" style:family="paragraph" style:parent-style-name="Standard">
      <style:paragraph-properties fo:text-align="justify" style:justify-single-word="false"/>
      <style:text-properties fo:font-style="normal" fo:font-weight="normal" officeooo:rsid="004299c3" officeooo:paragraph-rsid="004299c3"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fo:font-style="normal" fo:font-weight="normal" officeooo:rsid="00433c05" officeooo:paragraph-rsid="00433c05" style:font-style-asian="normal" style:font-weight-asian="normal" style:font-style-complex="normal" style:font-weight-complex="normal"/>
    </style:style>
    <style:style style:name="P58" style:family="paragraph" style:parent-style-name="Standard">
      <style:paragraph-properties fo:text-align="justify" style:justify-single-word="false"/>
      <style:text-properties fo:font-style="normal" fo:font-weight="normal" officeooo:rsid="00433c05" officeooo:paragraph-rsid="00bbf9f5"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fo:font-style="normal" fo:font-weight="normal" officeooo:rsid="0047ab39" officeooo:paragraph-rsid="0044c80f"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fo:font-style="normal" fo:font-weight="normal" officeooo:rsid="0049f246" officeooo:paragraph-rsid="0049f246"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fo:font-style="normal" fo:font-weight="normal" officeooo:rsid="005248a4" officeooo:paragraph-rsid="004fa01b" style:font-style-asian="normal" style:font-weight-asian="normal" style:font-style-complex="normal" style:font-weight-complex="normal"/>
    </style:style>
    <style:style style:name="P62" style:family="paragraph" style:parent-style-name="Standard">
      <style:paragraph-properties fo:text-align="justify" style:justify-single-word="false"/>
      <style:text-properties fo:font-style="normal" fo:font-weight="normal" officeooo:rsid="005377c6" officeooo:paragraph-rsid="005377c6" style:font-style-asian="normal" style:font-weight-asian="normal" style:font-style-complex="normal" style:font-weight-complex="normal"/>
    </style:style>
    <style:style style:name="P63" style:family="paragraph" style:parent-style-name="Standard">
      <style:paragraph-properties fo:text-align="justify" style:justify-single-word="false"/>
      <style:text-properties fo:font-style="normal" fo:font-weight="normal" officeooo:rsid="005a4a4a" officeooo:paragraph-rsid="005a4a4a" style:font-style-asian="normal" style:font-weight-asian="normal" style:font-style-complex="normal" style:font-weight-complex="normal"/>
    </style:style>
    <style:style style:name="P64" style:family="paragraph" style:parent-style-name="Standard">
      <style:paragraph-properties fo:text-align="justify" style:justify-single-word="false"/>
      <style:text-properties fo:font-style="normal" fo:font-weight="normal" officeooo:rsid="005f6fe3" officeooo:paragraph-rsid="005e9403" style:font-style-asian="normal" style:font-weight-asian="normal" style:font-style-complex="normal" style:font-weight-complex="normal"/>
    </style:style>
    <style:style style:name="P65" style:family="paragraph" style:parent-style-name="Standard">
      <style:paragraph-properties fo:text-align="justify" style:justify-single-word="false"/>
      <style:text-properties fo:font-style="normal" fo:font-weight="normal" officeooo:rsid="0063076b" officeooo:paragraph-rsid="0061bdc4" style:font-style-asian="normal" style:font-weight-asian="normal" style:font-style-complex="normal" style:font-weight-complex="normal"/>
    </style:style>
    <style:style style:name="P66" style:family="paragraph" style:parent-style-name="Standard">
      <style:paragraph-properties fo:text-align="justify" style:justify-single-word="false"/>
      <style:text-properties fo:font-style="normal" fo:font-weight="normal" officeooo:rsid="00658a4f" officeooo:paragraph-rsid="00658a4f" style:font-style-asian="normal" style:font-weight-asian="normal" style:font-style-complex="normal" style:font-weight-complex="normal"/>
    </style:style>
    <style:style style:name="P67" style:family="paragraph" style:parent-style-name="Standard">
      <style:paragraph-properties fo:text-align="justify" style:justify-single-word="false"/>
      <style:text-properties fo:font-style="normal" fo:font-weight="normal" officeooo:rsid="006be698" officeooo:paragraph-rsid="00671b66" style:font-style-asian="normal" style:font-weight-asian="normal" style:font-style-complex="normal" style:font-weight-complex="normal"/>
    </style:style>
    <style:style style:name="P68" style:family="paragraph" style:parent-style-name="Standard">
      <style:paragraph-properties fo:text-align="justify" style:justify-single-word="false"/>
      <style:text-properties fo:font-style="italic" officeooo:paragraph-rsid="0074c432" style:font-style-asian="italic" style:font-style-complex="italic"/>
    </style:style>
    <style:style style:name="P69" style:family="paragraph" style:parent-style-name="Standard">
      <style:paragraph-properties fo:text-align="justify" style:justify-single-word="false"/>
      <style:text-properties fo:font-style="italic" officeooo:paragraph-rsid="00714d89" style:font-style-asian="italic" style:font-style-complex="italic"/>
    </style:style>
    <style:style style:name="P70" style:family="paragraph" style:parent-style-name="Standard">
      <style:paragraph-properties fo:text-align="justify" style:justify-single-word="false"/>
      <style:text-properties fo:font-style="italic" officeooo:paragraph-rsid="00bab1bb" style:font-style-asian="italic" style:font-style-complex="italic"/>
    </style:style>
    <style:style style:name="P71" style:family="paragraph" style:parent-style-name="Standard">
      <style:paragraph-properties fo:text-align="justify" style:justify-single-word="false"/>
      <style:text-properties style:use-window-font-color="true" fo:font-style="normal" officeooo:rsid="003383c3" officeooo:paragraph-rsid="008eb73f" style:font-style-asian="normal" style:font-style-complex="normal"/>
    </style:style>
    <style:style style:name="P72" style:family="paragraph" style:parent-style-name="Standard">
      <style:paragraph-properties fo:text-align="justify" style:justify-single-word="false"/>
      <style:text-properties style:use-window-font-color="true" fo:font-style="normal" officeooo:rsid="003383c3" officeooo:paragraph-rsid="0090ad8a" style:font-style-asian="normal" style:font-style-complex="normal"/>
    </style:style>
    <style:style style:name="P73" style:family="paragraph" style:parent-style-name="Standard">
      <style:paragraph-properties fo:text-align="justify" style:justify-single-word="false"/>
      <style:text-properties style:use-window-font-color="true" fo:font-style="normal" officeooo:rsid="003383c3" officeooo:paragraph-rsid="00b33b34" style:font-style-asian="normal" style:font-style-complex="normal"/>
    </style:style>
    <style:style style:name="P74" style:family="paragraph" style:parent-style-name="Standard">
      <style:paragraph-properties fo:text-align="justify" style:justify-single-word="false"/>
      <style:text-properties style:use-window-font-color="true" fo:font-style="normal" officeooo:rsid="0013fb33" officeooo:paragraph-rsid="0070cb92" style:font-style-asian="normal" style:font-style-complex="normal"/>
    </style:style>
    <style:style style:name="P75" style:family="paragraph" style:parent-style-name="Standard">
      <style:paragraph-properties fo:text-align="justify" style:justify-single-word="false"/>
      <style:text-properties style:use-window-font-color="true" fo:font-style="normal" officeooo:rsid="0013fb33" officeooo:paragraph-rsid="007ecf22" style:font-style-asian="normal" style:font-style-complex="normal"/>
    </style:style>
    <style:style style:name="P76" style:family="paragraph" style:parent-style-name="Standard">
      <style:paragraph-properties fo:text-align="justify" style:justify-single-word="false"/>
      <style:text-properties style:use-window-font-color="true" fo:font-style="normal" officeooo:rsid="0013fb33" officeooo:paragraph-rsid="0083aaf4" style:font-style-asian="normal" style:font-style-complex="normal"/>
    </style:style>
    <style:style style:name="P77" style:family="paragraph" style:parent-style-name="Standard">
      <style:paragraph-properties fo:text-align="justify" style:justify-single-word="false"/>
      <style:text-properties style:use-window-font-color="true" fo:font-style="normal" officeooo:rsid="0013fb33" officeooo:paragraph-rsid="00941783" style:font-style-asian="normal" style:font-style-complex="normal"/>
    </style:style>
    <style:style style:name="P78" style:family="paragraph" style:parent-style-name="Standard">
      <style:paragraph-properties fo:text-align="justify" style:justify-single-word="false"/>
      <style:text-properties style:use-window-font-color="true" fo:font-style="normal" officeooo:rsid="0010708b" officeooo:paragraph-rsid="0070cb92" style:font-style-asian="normal" style:font-style-complex="normal"/>
    </style:style>
    <style:style style:name="P79" style:family="paragraph" style:parent-style-name="Standard">
      <style:paragraph-properties fo:text-align="justify" style:justify-single-word="false"/>
      <style:text-properties style:use-window-font-color="true" fo:font-style="normal" officeooo:paragraph-rsid="0070cb92" style:font-style-asian="normal" style:font-style-complex="normal"/>
    </style:style>
    <style:style style:name="P80" style:family="paragraph" style:parent-style-name="Standard">
      <style:paragraph-properties fo:text-align="justify" style:justify-single-word="false"/>
      <style:text-properties style:use-window-font-color="true" fo:font-style="normal" officeooo:paragraph-rsid="007c07b2" style:font-style-asian="normal" style:font-style-complex="normal"/>
    </style:style>
    <style:style style:name="P81" style:family="paragraph" style:parent-style-name="Standard">
      <style:paragraph-properties fo:text-align="justify" style:justify-single-word="false"/>
      <style:text-properties style:use-window-font-color="true" fo:font-style="normal" officeooo:rsid="001ca59d" officeooo:paragraph-rsid="0070cb92" style:font-style-asian="normal" style:font-style-complex="normal"/>
    </style:style>
    <style:style style:name="P82" style:family="paragraph" style:parent-style-name="Standard">
      <style:paragraph-properties fo:text-align="justify" style:justify-single-word="false"/>
      <style:text-properties style:use-window-font-color="true" fo:font-style="normal" officeooo:rsid="0026d778" officeooo:paragraph-rsid="0070cb92" style:font-style-asian="normal" style:font-style-complex="normal"/>
    </style:style>
    <style:style style:name="P83" style:family="paragraph" style:parent-style-name="Standard">
      <style:paragraph-properties fo:text-align="justify" style:justify-single-word="false"/>
      <style:text-properties style:use-window-font-color="true" fo:font-style="normal" officeooo:rsid="0026d778" officeooo:paragraph-rsid="0086e3ee" style:font-style-asian="normal" style:font-style-complex="normal"/>
    </style:style>
    <style:style style:name="P84" style:family="paragraph" style:parent-style-name="Standard">
      <style:paragraph-properties fo:text-align="justify" style:justify-single-word="false"/>
      <style:text-properties style:use-window-font-color="true" fo:font-style="normal" officeooo:rsid="0026d778" officeooo:paragraph-rsid="00871669" style:font-style-asian="normal" style:font-style-complex="normal"/>
    </style:style>
    <style:style style:name="P85" style:family="paragraph" style:parent-style-name="Standard">
      <style:paragraph-properties fo:text-align="justify" style:justify-single-word="false"/>
      <style:text-properties style:use-window-font-color="true" fo:font-style="normal" officeooo:rsid="0026d778" officeooo:paragraph-rsid="008cabd0" style:font-style-asian="normal" style:font-style-complex="normal"/>
    </style:style>
    <style:style style:name="P86" style:family="paragraph" style:parent-style-name="Standard">
      <style:paragraph-properties fo:text-align="justify" style:justify-single-word="false"/>
      <style:text-properties style:use-window-font-color="true" fo:font-style="normal" officeooo:rsid="0026d778" officeooo:paragraph-rsid="00918645" style:font-style-asian="normal" style:font-style-complex="normal"/>
    </style:style>
    <style:style style:name="P87" style:family="paragraph" style:parent-style-name="Standard">
      <style:paragraph-properties fo:text-align="justify" style:justify-single-word="false"/>
      <style:text-properties style:use-window-font-color="true" fo:font-style="normal" officeooo:rsid="00287f48" officeooo:paragraph-rsid="0070cb92" style:font-style-asian="normal" style:font-style-complex="normal"/>
    </style:style>
    <style:style style:name="P88" style:family="paragraph" style:parent-style-name="Standard">
      <style:paragraph-properties fo:text-align="justify" style:justify-single-word="false"/>
      <style:text-properties style:use-window-font-color="true" fo:font-style="normal" officeooo:rsid="0031c604" officeooo:paragraph-rsid="0087233f" style:font-style-asian="normal" style:font-style-complex="normal"/>
    </style:style>
    <style:style style:name="P89" style:family="paragraph" style:parent-style-name="Standard">
      <style:paragraph-properties fo:text-align="justify" style:justify-single-word="false"/>
      <style:text-properties style:use-window-font-color="true" fo:font-style="normal" officeooo:rsid="0031c604" officeooo:paragraph-rsid="008a0de6" style:font-style-asian="normal" style:font-style-complex="normal"/>
    </style:style>
    <style:style style:name="P90" style:family="paragraph" style:parent-style-name="Standard">
      <style:paragraph-properties fo:text-align="justify" style:justify-single-word="false"/>
      <style:text-properties style:use-window-font-color="true" fo:font-style="normal" officeooo:rsid="00336077" officeooo:paragraph-rsid="0070cb92" style:font-style-asian="normal" style:font-style-complex="normal"/>
    </style:style>
    <style:style style:name="P91" style:family="paragraph" style:parent-style-name="Standard">
      <style:paragraph-properties fo:text-align="justify" style:justify-single-word="false"/>
      <style:text-properties style:use-window-font-color="true" fo:font-style="normal" fo:font-weight="normal" officeooo:rsid="0029cbaf" officeooo:paragraph-rsid="0087233f" style:font-style-asian="normal" style:font-weight-asian="normal" style:font-style-complex="normal" style:font-weight-complex="normal"/>
    </style:style>
    <style:style style:name="P92" style:family="paragraph" style:parent-style-name="Standard">
      <style:paragraph-properties fo:text-align="justify" style:justify-single-word="false"/>
      <style:text-properties style:use-window-font-color="true" fo:font-style="normal" fo:font-weight="normal" officeooo:rsid="0029cbaf" officeooo:paragraph-rsid="00945ea4" style:font-style-asian="normal" style:font-weight-asian="normal" style:font-style-complex="normal" style:font-weight-complex="normal"/>
    </style:style>
    <style:style style:name="P93" style:family="paragraph" style:parent-style-name="Standard">
      <style:paragraph-properties fo:text-align="justify" style:justify-single-word="false"/>
      <style:text-properties style:use-window-font-color="true" fo:font-style="normal" fo:font-weight="normal" officeooo:rsid="009c16e6" officeooo:paragraph-rsid="009c16e6" style:font-style-asian="normal" style:font-weight-asian="normal" style:font-style-complex="normal" style:font-weight-complex="normal"/>
    </style:style>
    <style:style style:name="P94" style:family="paragraph" style:parent-style-name="Standard">
      <style:paragraph-properties fo:text-align="justify" style:justify-single-word="false"/>
      <style:text-properties style:use-window-font-color="true" fo:font-style="normal" fo:font-weight="normal" officeooo:rsid="00918645" officeooo:paragraph-rsid="008eb73f" style:font-style-asian="normal" style:font-weight-asian="normal" style:font-style-complex="normal" style:font-weight-complex="normal"/>
    </style:style>
    <style:style style:name="P95" style:family="paragraph" style:parent-style-name="Standard">
      <style:paragraph-properties fo:text-align="justify" style:justify-single-word="false"/>
      <style:text-properties style:use-window-font-color="true" fo:font-style="normal" fo:font-weight="normal" officeooo:rsid="008eb73f" officeooo:paragraph-rsid="008eb73f" style:font-style-asian="normal" style:font-weight-asian="normal" style:font-style-complex="normal" style:font-weight-complex="normal"/>
    </style:style>
    <style:style style:name="P96" style:family="paragraph" style:parent-style-name="Standard">
      <style:paragraph-properties fo:text-align="justify" style:justify-single-word="false"/>
      <style:text-properties style:use-window-font-color="true" fo:font-style="normal" fo:font-weight="normal" officeooo:rsid="0097a3b7" officeooo:paragraph-rsid="0097a3b7" style:font-style-asian="normal" style:font-weight-asian="normal" style:font-style-complex="normal" style:font-weight-complex="normal"/>
    </style:style>
    <style:style style:name="P97" style:family="paragraph" style:parent-style-name="Standard">
      <style:paragraph-properties fo:text-align="justify" style:justify-single-word="false"/>
      <style:text-properties style:use-window-font-color="true" fo:font-style="normal" fo:font-weight="normal" officeooo:rsid="0097a3b7" officeooo:paragraph-rsid="009c585b" style:font-style-asian="normal" style:font-weight-asian="normal" style:font-style-complex="normal" style:font-weight-complex="normal"/>
    </style:style>
    <style:style style:name="P98" style:family="paragraph" style:parent-style-name="Standard">
      <style:paragraph-properties fo:text-align="justify" style:justify-single-word="false"/>
      <style:text-properties style:use-window-font-color="true" fo:font-style="normal" fo:font-weight="normal" officeooo:rsid="009c585b" officeooo:paragraph-rsid="009c47b9" style:font-style-asian="normal" style:font-weight-asian="normal" style:font-style-complex="normal" style:font-weight-complex="normal"/>
    </style:style>
    <style:style style:name="P99" style:family="paragraph" style:parent-style-name="Standard">
      <style:paragraph-properties fo:text-align="justify" style:justify-single-word="false"/>
      <style:text-properties style:use-window-font-color="true" fo:font-style="normal" fo:font-weight="normal" officeooo:rsid="009c585b" officeooo:paragraph-rsid="009c585b" style:font-style-asian="normal" style:font-weight-asian="normal" style:font-style-complex="normal" style:font-weight-complex="normal"/>
    </style:style>
    <style:style style:name="P100" style:family="paragraph" style:parent-style-name="Standard">
      <style:paragraph-properties fo:text-align="justify" style:justify-single-word="false"/>
      <style:text-properties style:use-window-font-color="true" fo:font-style="normal" fo:font-weight="normal" officeooo:rsid="00945ea4" officeooo:paragraph-rsid="00945ea4" style:font-style-asian="normal" style:font-weight-asian="normal" style:font-style-complex="normal" style:font-weight-complex="normal"/>
    </style:style>
    <style:style style:name="P101" style:family="paragraph" style:parent-style-name="Standard">
      <style:paragraph-properties fo:text-align="justify" style:justify-single-word="false"/>
      <style:text-properties style:use-window-font-color="true" fo:font-style="normal" officeooo:paragraph-rsid="00c21b06" style:font-style-asian="normal" style:font-style-complex="normal"/>
    </style:style>
    <style:style style:name="P102" style:family="paragraph" style:parent-style-name="Standard">
      <style:paragraph-properties fo:text-align="justify" style:justify-single-word="false"/>
      <style:text-properties style:use-window-font-color="true" fo:font-style="normal" fo:font-weight="normal" officeooo:rsid="00bb7178" officeooo:paragraph-rsid="00bb7178" style:font-style-asian="normal" style:font-weight-asian="normal" style:font-style-complex="normal" style:font-weight-complex="normal"/>
    </style:style>
    <style:style style:name="P103" style:family="paragraph" style:parent-style-name="Standard">
      <style:paragraph-properties fo:text-align="justify" style:justify-single-word="false"/>
      <style:text-properties style:use-window-font-color="true" fo:font-style="italic" fo:font-weight="normal" officeooo:rsid="00bb7178" officeooo:paragraph-rsid="00c45151" style:font-style-asian="italic" style:font-weight-asian="normal" style:font-style-complex="italic" style:font-weight-complex="normal"/>
    </style:style>
    <style:style style:name="P104" style:family="paragraph" style:parent-style-name="Standard">
      <style:paragraph-properties fo:text-align="justify" style:justify-single-word="false"/>
      <style:text-properties officeooo:rsid="001061ca" officeooo:paragraph-rsid="00c45c98"/>
    </style:style>
    <style:style style:name="P105" style:family="paragraph" style:parent-style-name="Standard">
      <style:paragraph-properties fo:text-align="justify" style:justify-single-word="false"/>
      <style:text-properties officeooo:paragraph-rsid="00c45c98"/>
    </style:style>
    <style:style style:name="P106" style:family="paragraph" style:parent-style-name="Standard">
      <style:paragraph-properties fo:text-align="justify" style:justify-single-word="false"/>
      <style:text-properties officeooo:rsid="0011de10" officeooo:paragraph-rsid="00c45c98"/>
    </style:style>
    <style:style style:name="P107" style:family="paragraph" style:parent-style-name="Standard">
      <style:paragraph-properties fo:text-align="justify" style:justify-single-word="false"/>
      <style:text-properties officeooo:rsid="000c4e8f" officeooo:paragraph-rsid="00c45c98"/>
    </style:style>
    <style:style style:name="P108" style:family="paragraph" style:parent-style-name="Standard">
      <style:paragraph-properties fo:text-align="justify" style:justify-single-word="false" fo:padding="0.074cm" fo:border-left="none" fo:border-right="none" fo:border-top="none" fo:border-bottom="0.06pt solid #000000" style:join-border="false"/>
      <style:text-properties officeooo:rsid="000c4e8f" officeooo:paragraph-rsid="00c45c98"/>
    </style:style>
    <style:style style:name="P109" style:family="paragraph" style:parent-style-name="Heading_20_1">
      <style:text-properties officeooo:rsid="001061ca" officeooo:paragraph-rsid="00c45c98"/>
    </style:style>
    <style:style style:name="T1" style:family="text">
      <style:text-properties officeooo:rsid="000c4e8f"/>
    </style:style>
    <style:style style:name="T2" style:family="text">
      <style:text-properties officeooo:rsid="000d9443"/>
    </style:style>
    <style:style style:name="T3" style:family="text">
      <style:text-properties officeooo:rsid="00105a55"/>
    </style:style>
    <style:style style:name="T4" style:family="text">
      <style:text-properties officeooo:rsid="0011060a"/>
    </style:style>
    <style:style style:name="T5" style:family="text">
      <style:text-properties officeooo:rsid="00119a62"/>
    </style:style>
    <style:style style:name="T6" style:family="text">
      <style:text-properties officeooo:rsid="00127853"/>
    </style:style>
    <style:style style:name="T7" style:family="text">
      <style:text-properties officeooo:rsid="001393a8"/>
    </style:style>
    <style:style style:name="T8" style:family="text">
      <style:text-properties officeooo:rsid="0013ec7c"/>
    </style:style>
    <style:style style:name="T9" style:family="text">
      <style:text-properties officeooo:rsid="0014e60a"/>
    </style:style>
    <style:style style:name="T10" style:family="text">
      <style:text-properties officeooo:rsid="0016dc8a"/>
    </style:style>
    <style:style style:name="T11" style:family="text">
      <style:text-properties officeooo:rsid="00187b07"/>
    </style:style>
    <style:style style:name="T12" style:family="text">
      <style:text-properties officeooo:rsid="001893b3"/>
    </style:style>
    <style:style style:name="T13" style:family="text">
      <style:text-properties officeooo:rsid="001979c9"/>
    </style:style>
    <style:style style:name="T14" style:family="text">
      <style:text-properties officeooo:rsid="001ae393"/>
    </style:style>
    <style:style style:name="T15" style:family="text">
      <style:text-properties fo:font-weight="bold" officeooo:rsid="001ae393" style:font-weight-asian="bold" style:font-weight-complex="bold"/>
    </style:style>
    <style:style style:name="T16" style:family="text">
      <style:text-properties fo:font-weight="bold" officeooo:rsid="0021171e" style:font-weight-asian="bold" style:font-weight-complex="bold"/>
    </style:style>
    <style:style style:name="T17" style:family="text">
      <style:text-properties fo:font-weight="bold" officeooo:rsid="0029cbaf" style:font-weight-asian="bold" style:font-weight-complex="bold"/>
    </style:style>
    <style:style style:name="T18" style:family="text">
      <style:text-properties fo:font-weight="bold" officeooo:rsid="003b0803" style:font-weight-asian="bold" style:font-weight-complex="bold"/>
    </style:style>
    <style:style style:name="T19" style:family="text">
      <style:text-properties fo:font-weight="bold" officeooo:rsid="0086e3ee" style:font-weight-asian="bold" style:font-weight-complex="bold"/>
    </style:style>
    <style:style style:name="T20" style:family="text">
      <style:text-properties fo:font-weight="bold" officeooo:rsid="00941783" style:font-weight-asian="bold" style:font-weight-complex="bold"/>
    </style:style>
    <style:style style:name="T21" style:family="text">
      <style:text-properties fo:font-weight="bold" officeooo:rsid="00c2288e" style:font-weight-asian="bold" style:font-weight-complex="bold"/>
    </style:style>
    <style:style style:name="T22" style:family="text">
      <style:text-properties officeooo:rsid="001cdc32"/>
    </style:style>
    <style:style style:name="T23" style:family="text">
      <style:text-properties officeooo:rsid="001e4dbb"/>
    </style:style>
    <style:style style:name="T24" style:family="text">
      <style:text-properties officeooo:rsid="001ef037"/>
    </style:style>
    <style:style style:name="T25" style:family="text">
      <style:text-properties officeooo:rsid="001f213e"/>
    </style:style>
    <style:style style:name="T26" style:family="text">
      <style:text-properties officeooo:rsid="0021171e"/>
    </style:style>
    <style:style style:name="T27" style:family="text">
      <style:text-properties fo:font-weight="normal" officeooo:rsid="00211cf8" style:font-weight-asian="normal" style:font-weight-complex="normal"/>
    </style:style>
    <style:style style:name="T28" style:family="text">
      <style:text-properties fo:font-weight="normal" officeooo:rsid="0021e028" style:font-weight-asian="normal" style:font-weight-complex="normal"/>
    </style:style>
    <style:style style:name="T29" style:family="text">
      <style:text-properties fo:font-weight="normal" officeooo:rsid="0023ab9a" style:font-weight-asian="normal" style:font-weight-complex="normal"/>
    </style:style>
    <style:style style:name="T30" style:family="text">
      <style:text-properties fo:font-weight="normal" officeooo:rsid="00248e82" style:font-weight-asian="normal" style:font-weight-complex="normal"/>
    </style:style>
    <style:style style:name="T31" style:family="text">
      <style:text-properties fo:font-weight="normal" officeooo:rsid="002652cc" style:font-weight-asian="normal" style:font-weight-complex="normal"/>
    </style:style>
    <style:style style:name="T32" style:family="text">
      <style:text-properties fo:font-weight="normal" officeooo:rsid="0027aa6f" style:font-weight-asian="normal" style:font-weight-complex="normal"/>
    </style:style>
    <style:style style:name="T33" style:family="text">
      <style:text-properties fo:font-weight="normal" officeooo:rsid="002832ab" style:font-weight-asian="normal" style:font-weight-complex="normal"/>
    </style:style>
    <style:style style:name="T34" style:family="text">
      <style:text-properties fo:font-weight="normal" officeooo:rsid="00296d2b" style:font-weight-asian="normal" style:font-weight-complex="normal"/>
    </style:style>
    <style:style style:name="T35" style:family="text">
      <style:text-properties fo:font-weight="normal" officeooo:rsid="0029cbaf" style:font-weight-asian="normal" style:font-weight-complex="normal"/>
    </style:style>
    <style:style style:name="T36" style:family="text">
      <style:text-properties fo:font-weight="normal" officeooo:rsid="002acfef" style:font-weight-asian="normal" style:font-weight-complex="normal"/>
    </style:style>
    <style:style style:name="T37" style:family="text">
      <style:text-properties fo:font-weight="normal" officeooo:rsid="002ad12a" style:font-weight-asian="normal" style:font-weight-complex="normal"/>
    </style:style>
    <style:style style:name="T38" style:family="text">
      <style:text-properties fo:font-weight="normal" officeooo:rsid="002b2e43" style:font-weight-asian="normal" style:font-weight-complex="normal"/>
    </style:style>
    <style:style style:name="T39" style:family="text">
      <style:text-properties fo:font-weight="normal" officeooo:rsid="002b63ce" style:font-weight-asian="normal" style:font-weight-complex="normal"/>
    </style:style>
    <style:style style:name="T40" style:family="text">
      <style:text-properties fo:font-weight="normal" officeooo:rsid="002cdabe" style:font-weight-asian="normal" style:font-weight-complex="normal"/>
    </style:style>
    <style:style style:name="T41" style:family="text">
      <style:text-properties fo:font-weight="normal" officeooo:rsid="002d8076" style:font-weight-asian="normal" style:font-weight-complex="normal"/>
    </style:style>
    <style:style style:name="T42" style:family="text">
      <style:text-properties fo:font-weight="normal" officeooo:rsid="002eaefe" style:font-weight-asian="normal" style:font-weight-complex="normal"/>
    </style:style>
    <style:style style:name="T43" style:family="text">
      <style:text-properties fo:font-weight="normal" officeooo:rsid="002f0717" style:font-weight-asian="normal" style:font-weight-complex="normal"/>
    </style:style>
    <style:style style:name="T44" style:family="text">
      <style:text-properties fo:font-weight="normal" officeooo:rsid="00306b26" style:font-weight-asian="normal" style:font-weight-complex="normal"/>
    </style:style>
    <style:style style:name="T45" style:family="text">
      <style:text-properties fo:font-weight="normal" officeooo:rsid="00317a58" style:font-weight-asian="normal" style:font-weight-complex="normal"/>
    </style:style>
    <style:style style:name="T46" style:family="text">
      <style:text-properties fo:font-weight="normal" officeooo:rsid="0032541b" style:font-weight-asian="normal" style:font-weight-complex="normal"/>
    </style:style>
    <style:style style:name="T47" style:family="text">
      <style:text-properties fo:font-weight="normal" officeooo:rsid="00335fd8" style:font-weight-asian="normal" style:font-weight-complex="normal"/>
    </style:style>
    <style:style style:name="T48" style:family="text">
      <style:text-properties fo:font-weight="normal" officeooo:rsid="00336dd2" style:font-weight-asian="normal" style:font-weight-complex="normal"/>
    </style:style>
    <style:style style:name="T49" style:family="text">
      <style:text-properties fo:font-weight="normal" officeooo:rsid="003450b8" style:font-weight-asian="normal" style:font-weight-complex="normal"/>
    </style:style>
    <style:style style:name="T50" style:family="text">
      <style:text-properties fo:font-weight="normal" officeooo:rsid="0034eb1c" style:font-weight-asian="normal" style:font-weight-complex="normal"/>
    </style:style>
    <style:style style:name="T51" style:family="text">
      <style:text-properties fo:font-weight="normal" officeooo:rsid="003740f6" style:font-weight-asian="normal" style:font-weight-complex="normal"/>
    </style:style>
    <style:style style:name="T52" style:family="text">
      <style:text-properties fo:font-weight="normal" officeooo:rsid="003787ec" style:font-weight-asian="normal" style:font-weight-complex="normal"/>
    </style:style>
    <style:style style:name="T53" style:family="text">
      <style:text-properties fo:font-weight="normal" officeooo:rsid="003922a5" style:font-weight-asian="normal" style:font-weight-complex="normal"/>
    </style:style>
    <style:style style:name="T54" style:family="text">
      <style:text-properties fo:font-weight="normal" officeooo:rsid="003abe51" style:font-weight-asian="normal" style:font-weight-complex="normal"/>
    </style:style>
    <style:style style:name="T55" style:family="text">
      <style:text-properties fo:font-weight="normal" officeooo:rsid="003b0803" style:font-weight-asian="normal" style:font-weight-complex="normal"/>
    </style:style>
    <style:style style:name="T56" style:family="text">
      <style:text-properties fo:font-weight="normal" officeooo:rsid="003b9a44" style:font-weight-asian="normal" style:font-weight-complex="normal"/>
    </style:style>
    <style:style style:name="T57" style:family="text">
      <style:text-properties fo:font-weight="normal" officeooo:rsid="003d0bb0" style:font-weight-asian="normal" style:font-weight-complex="normal"/>
    </style:style>
    <style:style style:name="T58" style:family="text">
      <style:text-properties fo:font-weight="normal" officeooo:rsid="003dabbd" style:font-weight-asian="normal" style:font-weight-complex="normal"/>
    </style:style>
    <style:style style:name="T59" style:family="text">
      <style:text-properties fo:font-weight="normal" officeooo:rsid="003f9316" style:font-weight-asian="normal" style:font-weight-complex="normal"/>
    </style:style>
    <style:style style:name="T60" style:family="text">
      <style:text-properties fo:font-weight="normal" officeooo:rsid="0040e437" style:font-weight-asian="normal" style:font-weight-complex="normal"/>
    </style:style>
    <style:style style:name="T61" style:family="text">
      <style:text-properties fo:font-weight="normal" officeooo:rsid="004823f4" style:font-weight-asian="normal" style:font-weight-complex="normal"/>
    </style:style>
    <style:style style:name="T62" style:family="text">
      <style:text-properties fo:font-weight="normal" officeooo:rsid="00671b66" style:font-weight-asian="normal" style:font-weight-complex="normal"/>
    </style:style>
    <style:style style:name="T63" style:family="text">
      <style:text-properties fo:font-weight="normal" officeooo:rsid="007e8561" style:font-weight-asian="normal" style:font-weight-complex="normal"/>
    </style:style>
    <style:style style:name="T64" style:family="text">
      <style:text-properties fo:font-weight="normal" officeooo:rsid="008a0de6" style:font-weight-asian="normal" style:font-weight-complex="normal"/>
    </style:style>
    <style:style style:name="T65" style:family="text">
      <style:text-properties fo:font-weight="normal" officeooo:rsid="008cabd0" style:font-weight-asian="normal" style:font-weight-complex="normal"/>
    </style:style>
    <style:style style:name="T66" style:family="text">
      <style:text-properties fo:font-weight="normal" officeooo:rsid="008d5ef5" style:font-weight-asian="normal" style:font-weight-complex="normal"/>
    </style:style>
    <style:style style:name="T67" style:family="text">
      <style:text-properties fo:font-weight="normal" officeooo:rsid="008eb73f" style:font-weight-asian="normal" style:font-weight-complex="normal"/>
    </style:style>
    <style:style style:name="T68" style:family="text">
      <style:text-properties fo:font-weight="normal" officeooo:rsid="00918645" style:font-weight-asian="normal" style:font-weight-complex="normal"/>
    </style:style>
    <style:style style:name="T69" style:family="text">
      <style:text-properties fo:font-weight="normal" officeooo:rsid="009242be" style:font-weight-asian="normal" style:font-weight-complex="normal"/>
    </style:style>
    <style:style style:name="T70" style:family="text">
      <style:text-properties fo:font-weight="normal" officeooo:rsid="0098f535" style:font-weight-asian="normal" style:font-weight-complex="normal"/>
    </style:style>
    <style:style style:name="T71" style:family="text">
      <style:text-properties fo:font-weight="normal" officeooo:rsid="009a5f9f" style:font-weight-asian="normal" style:font-weight-complex="normal"/>
    </style:style>
    <style:style style:name="T72" style:family="text">
      <style:text-properties fo:font-weight="normal" officeooo:rsid="009bfb8d" style:font-weight-asian="normal" style:font-weight-complex="normal"/>
    </style:style>
    <style:style style:name="T73" style:family="text">
      <style:text-properties fo:font-weight="normal" officeooo:rsid="00a251ae" style:font-weight-asian="normal" style:font-weight-complex="normal"/>
    </style:style>
    <style:style style:name="T74" style:family="text">
      <style:text-properties fo:font-weight="normal" officeooo:rsid="00b45728" style:font-weight-asian="normal" style:font-weight-complex="normal"/>
    </style:style>
    <style:style style:name="T75" style:family="text">
      <style:text-properties fo:font-weight="normal" officeooo:rsid="00b681d0" style:font-weight-asian="normal" style:font-weight-complex="normal"/>
    </style:style>
    <style:style style:name="T76" style:family="text">
      <style:text-properties fo:font-style="italic" fo:font-weight="normal" officeooo:rsid="0040e437" style:font-style-asian="italic" style:font-weight-asian="normal" style:font-style-complex="italic" style:font-weight-complex="normal"/>
    </style:style>
    <style:style style:name="T77" style:family="text">
      <style:text-properties fo:font-style="italic" fo:font-weight="normal" officeooo:rsid="00603a2d" style:font-style-asian="italic" style:font-weight-asian="normal" style:font-style-complex="italic" style:font-weight-complex="normal"/>
    </style:style>
    <style:style style:name="T78" style:family="text">
      <style:text-properties fo:font-style="italic" fo:font-weight="normal" officeooo:rsid="008cabd0" style:font-style-asian="italic" style:font-weight-asian="normal" style:font-style-complex="italic" style:font-weight-complex="normal"/>
    </style:style>
    <style:style style:name="T79" style:family="text">
      <style:text-properties fo:font-style="italic" fo:font-weight="normal" officeooo:rsid="009a5f9f" style:font-style-asian="italic" style:font-weight-asian="normal" style:font-style-complex="italic" style:font-weight-complex="normal"/>
    </style:style>
    <style:style style:name="T80" style:family="text">
      <style:text-properties fo:font-style="italic" fo:font-weight="normal" officeooo:rsid="00a845f0" style:font-style-asian="italic" style:font-weight-asian="normal" style:font-style-complex="italic" style:font-weight-complex="normal"/>
    </style:style>
    <style:style style:name="T81" style:family="text">
      <style:text-properties fo:font-style="italic" officeooo:rsid="0039d947" style:font-style-asian="italic" style:font-style-complex="italic"/>
    </style:style>
    <style:style style:name="T82" style:family="text">
      <style:text-properties fo:font-style="italic" officeooo:rsid="003a7fd8" style:font-style-asian="italic" style:font-style-complex="italic"/>
    </style:style>
    <style:style style:name="T83" style:family="text">
      <style:text-properties fo:font-style="italic" officeooo:rsid="00287f48" style:font-style-asian="italic" style:font-style-complex="italic"/>
    </style:style>
    <style:style style:name="T84" style:family="text">
      <style:text-properties fo:font-style="italic" officeooo:rsid="002a3e79" style:font-style-asian="italic" style:font-style-complex="italic"/>
    </style:style>
    <style:style style:name="T85" style:family="text">
      <style:text-properties fo:font-style="italic" officeooo:rsid="002cc09c" style:font-style-asian="italic" style:font-style-complex="italic"/>
    </style:style>
    <style:style style:name="T86" style:family="text">
      <style:text-properties fo:font-style="italic" officeooo:rsid="00336077" style:font-style-asian="italic" style:font-style-complex="italic"/>
    </style:style>
    <style:style style:name="T87" style:family="text">
      <style:text-properties fo:font-style="italic" officeooo:rsid="00812427" style:font-style-asian="italic" style:font-style-complex="italic"/>
    </style:style>
    <style:style style:name="T88" style:family="text">
      <style:text-properties fo:font-style="italic" officeooo:rsid="0083aaf4" style:font-style-asian="italic" style:font-style-complex="italic"/>
    </style:style>
    <style:style style:name="T89" style:family="text">
      <style:text-properties fo:font-style="italic" officeooo:rsid="008b5112" style:font-style-asian="italic" style:font-style-complex="italic"/>
    </style:style>
    <style:style style:name="T90" style:family="text">
      <style:text-properties fo:font-style="italic" officeooo:rsid="009c585b" style:font-style-asian="italic" style:font-style-complex="italic"/>
    </style:style>
    <style:style style:name="T91" style:family="text">
      <style:text-properties fo:font-style="normal" fo:font-weight="normal" officeooo:rsid="0040e437" style:font-style-asian="normal" style:font-weight-asian="normal" style:font-style-complex="normal" style:font-weight-complex="normal"/>
    </style:style>
    <style:style style:name="T92" style:family="text">
      <style:text-properties fo:font-style="normal" fo:font-weight="normal" officeooo:rsid="0029cbaf" style:font-style-asian="normal" style:font-weight-asian="normal" style:font-style-complex="normal" style:font-weight-complex="normal"/>
    </style:style>
    <style:style style:name="T93" style:family="text">
      <style:text-properties fo:font-style="normal" fo:font-weight="normal" officeooo:rsid="004299c3" style:font-style-asian="normal" style:font-weight-asian="normal" style:font-style-complex="normal" style:font-weight-complex="normal"/>
    </style:style>
    <style:style style:name="T94" style:family="text">
      <style:text-properties fo:font-style="normal" fo:font-weight="normal" officeooo:rsid="0044c80f" style:font-style-asian="normal" style:font-weight-asian="normal" style:font-style-complex="normal" style:font-weight-complex="normal"/>
    </style:style>
    <style:style style:name="T95" style:family="text">
      <style:text-properties fo:font-style="normal" fo:font-weight="normal" officeooo:rsid="00464afd" style:font-style-asian="normal" style:font-weight-asian="normal" style:font-style-complex="normal" style:font-weight-complex="normal"/>
    </style:style>
    <style:style style:name="T96" style:family="text">
      <style:text-properties fo:font-style="normal" fo:font-weight="normal" officeooo:rsid="0047ab39" style:font-style-asian="normal" style:font-weight-asian="normal" style:font-style-complex="normal" style:font-weight-complex="normal"/>
    </style:style>
    <style:style style:name="T97" style:family="text">
      <style:text-properties fo:font-style="normal" fo:font-weight="normal" officeooo:rsid="0049340f" style:font-style-asian="normal" style:font-weight-asian="normal" style:font-style-complex="normal" style:font-weight-complex="normal"/>
    </style:style>
    <style:style style:name="T98" style:family="text">
      <style:text-properties fo:font-style="normal" fo:font-weight="normal" officeooo:rsid="0049f246" style:font-style-asian="normal" style:font-weight-asian="normal" style:font-style-complex="normal" style:font-weight-complex="normal"/>
    </style:style>
    <style:style style:name="T99" style:family="text">
      <style:text-properties fo:font-style="normal" fo:font-weight="normal" officeooo:rsid="004a3bdb" style:font-style-asian="normal" style:font-weight-asian="normal" style:font-style-complex="normal" style:font-weight-complex="normal"/>
    </style:style>
    <style:style style:name="T100" style:family="text">
      <style:text-properties fo:font-style="normal" fo:font-weight="normal" officeooo:rsid="004bf6fb" style:font-style-asian="normal" style:font-weight-asian="normal" style:font-style-complex="normal" style:font-weight-complex="normal"/>
    </style:style>
    <style:style style:name="T101" style:family="text">
      <style:text-properties fo:font-style="normal" fo:font-weight="normal" officeooo:rsid="004de896" style:font-style-asian="normal" style:font-weight-asian="normal" style:font-style-complex="normal" style:font-weight-complex="normal"/>
    </style:style>
    <style:style style:name="T102" style:family="text">
      <style:text-properties fo:font-style="normal" fo:font-weight="normal" officeooo:rsid="004e94d1" style:font-style-asian="normal" style:font-weight-asian="normal" style:font-style-complex="normal" style:font-weight-complex="normal"/>
    </style:style>
    <style:style style:name="T103" style:family="text">
      <style:text-properties fo:font-style="normal" fo:font-weight="normal" officeooo:rsid="004fa01b" style:font-style-asian="normal" style:font-weight-asian="normal" style:font-style-complex="normal" style:font-weight-complex="normal"/>
    </style:style>
    <style:style style:name="T104" style:family="text">
      <style:text-properties fo:font-style="normal" fo:font-weight="normal" officeooo:rsid="005085ae" style:font-style-asian="normal" style:font-weight-asian="normal" style:font-style-complex="normal" style:font-weight-complex="normal"/>
    </style:style>
    <style:style style:name="T105" style:family="text">
      <style:text-properties fo:font-style="normal" fo:font-weight="normal" officeooo:rsid="005248a4" style:font-style-asian="normal" style:font-weight-asian="normal" style:font-style-complex="normal" style:font-weight-complex="normal"/>
    </style:style>
    <style:style style:name="T106" style:family="text">
      <style:text-properties fo:font-style="normal" fo:font-weight="normal" officeooo:rsid="005290c0" style:font-style-asian="normal" style:font-weight-asian="normal" style:font-style-complex="normal" style:font-weight-complex="normal"/>
    </style:style>
    <style:style style:name="T107" style:family="text">
      <style:text-properties fo:font-style="normal" fo:font-weight="normal" officeooo:rsid="005377c6" style:font-style-asian="normal" style:font-weight-asian="normal" style:font-style-complex="normal" style:font-weight-complex="normal"/>
    </style:style>
    <style:style style:name="T108" style:family="text">
      <style:text-properties fo:font-style="normal" fo:font-weight="normal" officeooo:rsid="0053b4cc" style:font-style-asian="normal" style:font-weight-asian="normal" style:font-style-complex="normal" style:font-weight-complex="normal"/>
    </style:style>
    <style:style style:name="T109" style:family="text">
      <style:text-properties fo:font-style="normal" fo:font-weight="normal" officeooo:rsid="00541edc" style:font-style-asian="normal" style:font-weight-asian="normal" style:font-style-complex="normal" style:font-weight-complex="normal"/>
    </style:style>
    <style:style style:name="T110" style:family="text">
      <style:text-properties fo:font-style="normal" fo:font-weight="normal" officeooo:rsid="0054e5a4" style:font-style-asian="normal" style:font-weight-asian="normal" style:font-style-complex="normal" style:font-weight-complex="normal"/>
    </style:style>
    <style:style style:name="T111" style:family="text">
      <style:text-properties fo:font-style="normal" fo:font-weight="normal" officeooo:rsid="0055868e" style:font-style-asian="normal" style:font-weight-asian="normal" style:font-style-complex="normal" style:font-weight-complex="normal"/>
    </style:style>
    <style:style style:name="T112" style:family="text">
      <style:text-properties fo:font-style="normal" fo:font-weight="normal" officeooo:rsid="0056fb28" style:font-style-asian="normal" style:font-weight-asian="normal" style:font-style-complex="normal" style:font-weight-complex="normal"/>
    </style:style>
    <style:style style:name="T113" style:family="text">
      <style:text-properties fo:font-style="normal" fo:font-weight="normal" officeooo:rsid="005728ef" style:font-style-asian="normal" style:font-weight-asian="normal" style:font-style-complex="normal" style:font-weight-complex="normal"/>
    </style:style>
    <style:style style:name="T114" style:family="text">
      <style:text-properties fo:font-style="normal" fo:font-weight="normal" officeooo:rsid="00584c8c" style:font-style-asian="normal" style:font-weight-asian="normal" style:font-style-complex="normal" style:font-weight-complex="normal"/>
    </style:style>
    <style:style style:name="T115" style:family="text">
      <style:text-properties fo:font-style="normal" fo:font-weight="normal" officeooo:rsid="005a4a4a" style:font-style-asian="normal" style:font-weight-asian="normal" style:font-style-complex="normal" style:font-weight-complex="normal"/>
    </style:style>
    <style:style style:name="T116" style:family="text">
      <style:text-properties fo:font-style="normal" fo:font-weight="normal" officeooo:rsid="005b3ea6" style:font-style-asian="normal" style:font-weight-asian="normal" style:font-style-complex="normal" style:font-weight-complex="normal"/>
    </style:style>
    <style:style style:name="T117" style:family="text">
      <style:text-properties fo:font-style="normal" fo:font-weight="normal" officeooo:rsid="005be10b" style:font-style-asian="normal" style:font-weight-asian="normal" style:font-style-complex="normal" style:font-weight-complex="normal"/>
    </style:style>
    <style:style style:name="T118" style:family="text">
      <style:text-properties fo:font-style="normal" fo:font-weight="normal" officeooo:rsid="005d839f" style:font-style-asian="normal" style:font-weight-asian="normal" style:font-style-complex="normal" style:font-weight-complex="normal"/>
    </style:style>
    <style:style style:name="T119" style:family="text">
      <style:text-properties fo:font-style="normal" fo:font-weight="normal" officeooo:rsid="005e9403" style:font-style-asian="normal" style:font-weight-asian="normal" style:font-style-complex="normal" style:font-weight-complex="normal"/>
    </style:style>
    <style:style style:name="T120" style:family="text">
      <style:text-properties fo:font-style="normal" fo:font-weight="normal" officeooo:rsid="005f6fe3" style:font-style-asian="normal" style:font-weight-asian="normal" style:font-style-complex="normal" style:font-weight-complex="normal"/>
    </style:style>
    <style:style style:name="T121" style:family="text">
      <style:text-properties fo:font-style="normal" fo:font-weight="normal" officeooo:rsid="00603a2d" style:font-style-asian="normal" style:font-weight-asian="normal" style:font-style-complex="normal" style:font-weight-complex="normal"/>
    </style:style>
    <style:style style:name="T122" style:family="text">
      <style:text-properties fo:font-style="normal" fo:font-weight="normal" officeooo:rsid="0061ff55" style:font-style-asian="normal" style:font-weight-asian="normal" style:font-style-complex="normal" style:font-weight-complex="normal"/>
    </style:style>
    <style:style style:name="T123" style:family="text">
      <style:text-properties fo:font-style="normal" fo:font-weight="normal" officeooo:rsid="0063076b" style:font-style-asian="normal" style:font-weight-asian="normal" style:font-style-complex="normal" style:font-weight-complex="normal"/>
    </style:style>
    <style:style style:name="T124" style:family="text">
      <style:text-properties fo:font-style="normal" fo:font-weight="normal" officeooo:rsid="0063d9fd" style:font-style-asian="normal" style:font-weight-asian="normal" style:font-style-complex="normal" style:font-weight-complex="normal"/>
    </style:style>
    <style:style style:name="T125" style:family="text">
      <style:text-properties fo:font-style="normal" fo:font-weight="normal" officeooo:rsid="00651c98" style:font-style-asian="normal" style:font-weight-asian="normal" style:font-style-complex="normal" style:font-weight-complex="normal"/>
    </style:style>
    <style:style style:name="T126" style:family="text">
      <style:text-properties fo:font-style="normal" fo:font-weight="normal" officeooo:rsid="00658a4f" style:font-style-asian="normal" style:font-weight-asian="normal" style:font-style-complex="normal" style:font-weight-complex="normal"/>
    </style:style>
    <style:style style:name="T127" style:family="text">
      <style:text-properties fo:font-style="normal" fo:font-weight="normal" officeooo:rsid="00662f0c" style:font-style-asian="normal" style:font-weight-asian="normal" style:font-style-complex="normal" style:font-weight-complex="normal"/>
    </style:style>
    <style:style style:name="T128" style:family="text">
      <style:text-properties fo:font-style="normal" fo:font-weight="normal" officeooo:rsid="00671b66" style:font-style-asian="normal" style:font-weight-asian="normal" style:font-style-complex="normal" style:font-weight-complex="normal"/>
    </style:style>
    <style:style style:name="T129" style:family="text">
      <style:text-properties fo:font-style="normal" fo:font-weight="normal" officeooo:rsid="0067d63a" style:font-style-asian="normal" style:font-weight-asian="normal" style:font-style-complex="normal" style:font-weight-complex="normal"/>
    </style:style>
    <style:style style:name="T130" style:family="text">
      <style:text-properties fo:font-style="normal" fo:font-weight="normal" officeooo:rsid="0068f237" style:font-style-asian="normal" style:font-weight-asian="normal" style:font-style-complex="normal" style:font-weight-complex="normal"/>
    </style:style>
    <style:style style:name="T131" style:family="text">
      <style:text-properties fo:font-style="normal" fo:font-weight="normal" officeooo:rsid="0069fa92" style:font-style-asian="normal" style:font-weight-asian="normal" style:font-style-complex="normal" style:font-weight-complex="normal"/>
    </style:style>
    <style:style style:name="T132" style:family="text">
      <style:text-properties fo:font-style="normal" fo:font-weight="normal" officeooo:rsid="006b0c81" style:font-style-asian="normal" style:font-weight-asian="normal" style:font-style-complex="normal" style:font-weight-complex="normal"/>
    </style:style>
    <style:style style:name="T133" style:family="text">
      <style:text-properties fo:font-style="normal" fo:font-weight="normal" officeooo:rsid="006b6fa4" style:font-style-asian="normal" style:font-weight-asian="normal" style:font-style-complex="normal" style:font-weight-complex="normal"/>
    </style:style>
    <style:style style:name="T134" style:family="text">
      <style:text-properties fo:font-style="normal" fo:font-weight="normal" officeooo:rsid="006be698" style:font-style-asian="normal" style:font-weight-asian="normal" style:font-style-complex="normal" style:font-weight-complex="normal"/>
    </style:style>
    <style:style style:name="T135" style:family="text">
      <style:text-properties fo:font-style="normal" fo:font-weight="normal" officeooo:rsid="006cbfa8" style:font-style-asian="normal" style:font-weight-asian="normal" style:font-style-complex="normal" style:font-weight-complex="normal"/>
    </style:style>
    <style:style style:name="T136" style:family="text">
      <style:text-properties fo:font-style="normal" fo:font-weight="normal" officeooo:rsid="006f631d" style:font-style-asian="normal" style:font-weight-asian="normal" style:font-style-complex="normal" style:font-weight-complex="normal"/>
    </style:style>
    <style:style style:name="T137" style:family="text">
      <style:text-properties fo:font-style="normal" fo:font-weight="normal" officeooo:rsid="0079036d" style:font-style-asian="normal" style:font-weight-asian="normal" style:font-style-complex="normal" style:font-weight-complex="normal"/>
    </style:style>
    <style:style style:name="T138" style:family="text">
      <style:text-properties fo:font-style="normal" fo:font-weight="normal" officeooo:rsid="007b08e5" style:font-style-asian="normal" style:font-weight-asian="normal" style:font-style-complex="normal" style:font-weight-complex="normal"/>
    </style:style>
    <style:style style:name="T139" style:family="text">
      <style:text-properties fo:font-style="normal" fo:font-weight="normal" officeooo:rsid="00a2823a" style:font-style-asian="normal" style:font-weight-asian="normal" style:font-style-complex="normal" style:font-weight-complex="normal"/>
    </style:style>
    <style:style style:name="T140" style:family="text">
      <style:text-properties fo:font-style="normal" fo:font-weight="normal" officeooo:rsid="00a3cda7" style:font-style-asian="normal" style:font-weight-asian="normal" style:font-style-complex="normal" style:font-weight-complex="normal"/>
    </style:style>
    <style:style style:name="T141" style:family="text">
      <style:text-properties fo:font-style="normal" fo:font-weight="normal" officeooo:rsid="00a494b1" style:font-style-asian="normal" style:font-weight-asian="normal" style:font-style-complex="normal" style:font-weight-complex="normal"/>
    </style:style>
    <style:style style:name="T142" style:family="text">
      <style:text-properties fo:font-style="normal" fo:font-weight="normal" officeooo:rsid="00a658a1" style:font-style-asian="normal" style:font-weight-asian="normal" style:font-style-complex="normal" style:font-weight-complex="normal"/>
    </style:style>
    <style:style style:name="T143" style:family="text">
      <style:text-properties fo:font-style="normal" fo:font-weight="normal" officeooo:rsid="00a658b0" style:font-style-asian="normal" style:font-weight-asian="normal" style:font-style-complex="normal" style:font-weight-complex="normal"/>
    </style:style>
    <style:style style:name="T144" style:family="text">
      <style:text-properties fo:font-style="normal" fo:font-weight="normal" officeooo:rsid="00a845f0" style:font-style-asian="normal" style:font-weight-asian="normal" style:font-style-complex="normal" style:font-weight-complex="normal"/>
    </style:style>
    <style:style style:name="T145" style:family="text">
      <style:text-properties fo:font-style="normal" fo:font-weight="normal" officeooo:rsid="00aaff03" style:font-style-asian="normal" style:font-weight-asian="normal" style:font-style-complex="normal" style:font-weight-complex="normal"/>
    </style:style>
    <style:style style:name="T146" style:family="text">
      <style:text-properties fo:font-style="normal" fo:font-weight="normal" officeooo:rsid="00ac0eba" style:font-style-asian="normal" style:font-weight-asian="normal" style:font-style-complex="normal" style:font-weight-complex="normal"/>
    </style:style>
    <style:style style:name="T147" style:family="text">
      <style:text-properties fo:font-style="normal" fo:font-weight="normal" officeooo:rsid="00ad9dfd" style:font-style-asian="normal" style:font-weight-asian="normal" style:font-style-complex="normal" style:font-weight-complex="normal"/>
    </style:style>
    <style:style style:name="T148" style:family="text">
      <style:text-properties fo:font-style="normal" fo:font-weight="normal" officeooo:rsid="00b7a101" style:font-style-asian="normal" style:font-weight-asian="normal" style:font-style-complex="normal" style:font-weight-complex="normal"/>
    </style:style>
    <style:style style:name="T149" style:family="text">
      <style:text-properties fo:font-style="normal" fo:font-weight="normal" officeooo:rsid="00b930df" style:font-style-asian="normal" style:font-weight-asian="normal" style:font-style-complex="normal" style:font-weight-complex="normal"/>
    </style:style>
    <style:style style:name="T150" style:family="text">
      <style:text-properties fo:font-style="normal" fo:font-weight="normal" officeooo:rsid="00b9b63c" style:font-style-asian="normal" style:font-weight-asian="normal" style:font-style-complex="normal" style:font-weight-complex="normal"/>
    </style:style>
    <style:style style:name="T151" style:family="text">
      <style:text-properties fo:font-style="normal" fo:font-weight="normal" officeooo:rsid="00bab1bb" style:font-style-asian="normal" style:font-weight-asian="normal" style:font-style-complex="normal" style:font-weight-complex="normal"/>
    </style:style>
    <style:style style:name="T152" style:family="text">
      <style:text-properties fo:font-style="normal" fo:font-weight="bold" officeooo:rsid="0029cbaf" style:font-style-asian="normal" style:font-weight-asian="bold" style:font-style-complex="normal" style:font-weight-complex="bold"/>
    </style:style>
    <style:style style:name="T153" style:family="text">
      <style:text-properties fo:font-style="normal" fo:font-weight="bold" officeooo:rsid="0040e437" style:font-style-asian="normal" style:font-weight-asian="bold" style:font-style-complex="normal" style:font-weight-complex="bold"/>
    </style:style>
    <style:style style:name="T154" style:family="text">
      <style:text-properties officeooo:rsid="0039d947"/>
    </style:style>
    <style:style style:name="T155" style:family="text">
      <style:text-properties officeooo:rsid="00396e6b"/>
    </style:style>
    <style:style style:name="T156" style:family="text">
      <style:text-properties officeooo:rsid="0013fb33"/>
    </style:style>
    <style:style style:name="T157" style:family="text">
      <style:text-properties officeooo:rsid="001a216b"/>
    </style:style>
    <style:style style:name="T158" style:family="text">
      <style:text-properties officeooo:rsid="0015f2ae"/>
    </style:style>
    <style:style style:name="T159" style:family="text">
      <style:text-properties officeooo:rsid="001744a4"/>
    </style:style>
    <style:style style:name="T160" style:family="text">
      <style:text-properties officeooo:rsid="001a6ffb"/>
    </style:style>
    <style:style style:name="T161" style:family="text">
      <style:text-properties officeooo:rsid="001a8db5"/>
    </style:style>
    <style:style style:name="T162" style:family="text">
      <style:text-properties officeooo:rsid="001ab484"/>
    </style:style>
    <style:style style:name="T163" style:family="text">
      <style:text-properties officeooo:rsid="001b6a92"/>
    </style:style>
    <style:style style:name="T164" style:family="text">
      <style:text-properties officeooo:rsid="001ca59d"/>
    </style:style>
    <style:style style:name="T165" style:family="text">
      <style:text-properties officeooo:rsid="001f6d29"/>
    </style:style>
    <style:style style:name="T166" style:family="text">
      <style:text-properties officeooo:rsid="0020d894"/>
    </style:style>
    <style:style style:name="T167" style:family="text">
      <style:text-properties officeooo:rsid="00211f9b"/>
    </style:style>
    <style:style style:name="T168" style:family="text">
      <style:text-properties officeooo:rsid="00224892"/>
    </style:style>
    <style:style style:name="T169" style:family="text">
      <style:text-properties officeooo:rsid="00242f01"/>
    </style:style>
    <style:style style:name="T170" style:family="text">
      <style:text-properties officeooo:rsid="0026248d"/>
    </style:style>
    <style:style style:name="T171" style:family="text">
      <style:text-properties officeooo:rsid="0026a5ba"/>
    </style:style>
    <style:style style:name="T172" style:family="text">
      <style:text-properties officeooo:rsid="00287f48"/>
    </style:style>
    <style:style style:name="T173" style:family="text">
      <style:text-properties officeooo:rsid="002933ce"/>
    </style:style>
    <style:style style:name="T174" style:family="text">
      <style:text-properties officeooo:rsid="002a3e79"/>
    </style:style>
    <style:style style:name="T175" style:family="text">
      <style:text-properties officeooo:rsid="002b99ce"/>
    </style:style>
    <style:style style:name="T176" style:family="text">
      <style:text-properties officeooo:rsid="002cc09c"/>
    </style:style>
    <style:style style:name="T177" style:family="text">
      <style:text-properties officeooo:rsid="002e4f27"/>
    </style:style>
    <style:style style:name="T178" style:family="text">
      <style:text-properties officeooo:rsid="00300585"/>
    </style:style>
    <style:style style:name="T179" style:family="text">
      <style:text-properties officeooo:rsid="003025d5"/>
    </style:style>
    <style:style style:name="T180" style:family="text">
      <style:text-properties officeooo:rsid="00336077"/>
    </style:style>
    <style:style style:name="T181" style:family="text">
      <style:text-properties style:use-window-font-color="true" fo:font-style="normal" fo:font-weight="normal" officeooo:rsid="0012e4f5" style:font-style-asian="normal" style:font-weight-asian="normal" style:font-style-complex="normal" style:font-weight-complex="normal"/>
    </style:style>
    <style:style style:name="T182" style:family="text">
      <style:text-properties style:use-window-font-color="true" fo:font-style="normal" fo:font-weight="normal" officeooo:rsid="0075d1ce" style:font-style-asian="normal" style:font-weight-asian="normal" style:font-style-complex="normal" style:font-weight-complex="normal"/>
    </style:style>
    <style:style style:name="T183" style:family="text">
      <style:text-properties style:use-window-font-color="true" fo:font-style="normal" fo:font-weight="normal" officeooo:rsid="00953b55" style:font-style-asian="normal" style:font-weight-asian="normal" style:font-style-complex="normal" style:font-weight-complex="normal"/>
    </style:style>
    <style:style style:name="T184" style:family="text">
      <style:text-properties style:use-window-font-color="true" fo:font-style="normal" fo:font-weight="normal" officeooo:rsid="0096b9c4" style:font-style-asian="normal" style:font-weight-asian="normal" style:font-style-complex="normal" style:font-weight-complex="normal"/>
    </style:style>
    <style:style style:name="T185" style:family="text">
      <style:text-properties style:use-window-font-color="true" fo:font-style="normal" fo:font-weight="normal" officeooo:rsid="00b637eb" style:font-style-asian="normal" style:font-weight-asian="normal" style:font-style-complex="normal" style:font-weight-complex="normal"/>
    </style:style>
    <style:style style:name="T186" style:family="text">
      <style:text-properties style:use-window-font-color="true" fo:font-style="normal" fo:font-weight="normal" officeooo:rsid="009c47b9" style:font-style-asian="normal" style:font-weight-asian="normal" style:font-style-complex="normal" style:font-weight-complex="normal"/>
    </style:style>
    <style:style style:name="T187" style:family="text">
      <style:text-properties style:use-window-font-color="true" fo:font-style="normal" fo:font-weight="normal" officeooo:rsid="009c585b" style:font-style-asian="normal" style:font-weight-asian="normal" style:font-style-complex="normal" style:font-weight-complex="normal"/>
    </style:style>
    <style:style style:name="T188" style:family="text">
      <style:text-properties style:use-window-font-color="true" fo:font-style="normal" fo:font-weight="normal" officeooo:rsid="00be9e7f" style:font-style-asian="normal" style:font-weight-asian="normal" style:font-style-complex="normal" style:font-weight-complex="normal"/>
    </style:style>
    <style:style style:name="T189" style:family="text">
      <style:text-properties style:use-window-font-color="true" fo:font-style="normal" officeooo:rsid="0013fb33" style:font-style-asian="normal" style:font-style-complex="normal"/>
    </style:style>
    <style:style style:name="T190" style:family="text">
      <style:text-properties style:use-window-font-color="true" fo:font-style="normal" officeooo:rsid="0070cb92" style:font-style-asian="normal" style:font-style-complex="normal"/>
    </style:style>
    <style:style style:name="T191" style:family="text">
      <style:text-properties style:use-window-font-color="true" fo:font-style="normal" officeooo:rsid="0033fa97" style:font-style-asian="normal" style:font-style-complex="normal"/>
    </style:style>
    <style:style style:name="T192" style:family="text">
      <style:text-properties style:use-window-font-color="true" fo:font-style="normal" officeooo:rsid="0034f138" style:font-style-asian="normal" style:font-style-complex="normal"/>
    </style:style>
    <style:style style:name="T193" style:family="text">
      <style:text-properties style:use-window-font-color="true" fo:font-style="normal" officeooo:rsid="0039d947" style:font-style-asian="normal" style:font-style-complex="normal"/>
    </style:style>
    <style:style style:name="T194" style:family="text">
      <style:text-properties style:use-window-font-color="true" fo:font-style="normal" officeooo:rsid="00af69af" style:font-style-asian="normal" style:font-style-complex="normal"/>
    </style:style>
    <style:style style:name="T195" style:family="text">
      <style:text-properties style:use-window-font-color="true" fo:font-style="normal" officeooo:rsid="00bab1bb" style:font-style-asian="normal" style:font-style-complex="normal"/>
    </style:style>
    <style:style style:name="T196" style:family="text">
      <style:text-properties officeooo:rsid="0076b2f7"/>
    </style:style>
    <style:style style:name="T197" style:family="text">
      <style:text-properties officeooo:rsid="007c07b2"/>
    </style:style>
    <style:style style:name="T198" style:family="text">
      <style:text-properties officeooo:rsid="007ecf22"/>
    </style:style>
    <style:style style:name="T199" style:family="text">
      <style:text-properties officeooo:rsid="0080cba9"/>
    </style:style>
    <style:style style:name="T200" style:family="text">
      <style:text-properties officeooo:rsid="00812427"/>
    </style:style>
    <style:style style:name="T201" style:family="text">
      <style:text-properties officeooo:rsid="0082ed60"/>
    </style:style>
    <style:style style:name="T202" style:family="text">
      <style:text-properties officeooo:rsid="0083aaf4"/>
    </style:style>
    <style:style style:name="T203" style:family="text">
      <style:text-properties officeooo:rsid="008445d0"/>
    </style:style>
    <style:style style:name="T204" style:family="text">
      <style:text-properties officeooo:rsid="008621d5"/>
    </style:style>
    <style:style style:name="T205" style:family="text">
      <style:text-properties officeooo:rsid="008b5112"/>
    </style:style>
    <style:style style:name="T206" style:family="text">
      <style:text-properties officeooo:rsid="008cabd0"/>
    </style:style>
    <style:style style:name="T207" style:family="text">
      <style:text-properties officeooo:rsid="00918645"/>
    </style:style>
    <style:style style:name="T208" style:family="text">
      <style:text-properties officeooo:rsid="00925cb5"/>
    </style:style>
    <style:style style:name="T209" style:family="text">
      <style:text-properties officeooo:rsid="0092a24a"/>
    </style:style>
    <style:style style:name="T210" style:family="text">
      <style:text-properties officeooo:rsid="00941783"/>
    </style:style>
    <style:style style:name="T211" style:family="text">
      <style:text-properties officeooo:rsid="009c585b"/>
    </style:style>
    <style:style style:name="T212" style:family="text">
      <style:text-properties officeooo:rsid="009dfade"/>
    </style:style>
    <style:style style:name="T213" style:family="text">
      <style:text-properties officeooo:rsid="009f11e7"/>
    </style:style>
    <style:style style:name="T214" style:family="text">
      <style:text-properties officeooo:rsid="00a868f4"/>
    </style:style>
    <style:style style:name="T215" style:family="text">
      <style:text-properties officeooo:rsid="00aa3947"/>
    </style:style>
    <style:style style:name="T216" style:family="text">
      <style:text-properties officeooo:rsid="00aff595"/>
    </style:style>
    <style:style style:name="T217" style:family="text">
      <style:text-properties officeooo:rsid="00bbf9f5"/>
    </style:style>
    <style:style style:name="T218" style:family="text">
      <style:text-properties officeooo:rsid="002b2e43"/>
    </style:style>
    <style:style style:name="T219" style:family="text">
      <style:text-properties officeooo:rsid="00c45151"/>
    </style:style>
    <style:style style:name="T220" style:family="text">
      <style:text-properties officeooo:rsid="001061ca"/>
    </style:style>
    <style:style style:name="T221" style:family="text">
      <style:text-properties officeooo:rsid="00108cc7"/>
    </style:style>
    <style:style style:name="T222" style:family="text">
      <style:text-properties officeooo:rsid="0011de10"/>
    </style:style>
    <style:style style:name="T223" style:family="text">
      <style:text-properties officeooo:rsid="00123584"/>
    </style:style>
    <style:style style:name="T224" style:family="text">
      <style:text-properties officeooo:rsid="00c45c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9" text:outline-level="1">The History of Sony Pictures Television – Mark III</text:h>
      <text:p text:style-name="P104">Welcome to version 3 of my history of Sony Pictures Television. This time, I am going to narrate it all the way from the studio's humble beginnings in 1947.</text:p>
      <text:p text:style-name="P104">I'd just like to take you through the legend first. Anything in a blue box is a distinct corporate entity, which will usually end with Inc., LLC, or Ltd.</text:p>
      <text:p text:style-name="P105"><text:span text:style-name="T220">Anything in a green box </text:span><text:span text:style-name="T221">is a legally recognised trading name used by a person, company, or more than one company.</text:span></text:p>
      <text:p text:style-name="P105"><text:span text:style-name="T221">Anything in a red box is either an internal corporate division, referred to in company literature but nothing else, or a b</text:span><text:span text:style-name="T222">r</text:span><text:span text:style-name="T221">and name used on-screen that isn't a legally-recognised trading name.</text:span></text:p>
      <text:p text:style-name="P106">The black writing is the line of business in which a particular company is involved.</text:p>
      <text:p text:style-name="P106"/>
      <text:p text:style-name="P108"><text:span text:style-name="T223">So anyway, without any further ado, let's get to the rest of the video!</text:span></text:p>
      <text:p text:style-name="P107"/>
      <text:p text:style-name="P107">The history of Sony Pictures Television essentially began in 1947 with a television commercial production firm known as Pioneer Films, set up by Ralph M. Cohn. There's not really much to say here, except that Ralph Cohn happened to be the nephew of Harry Cohn, who was in charge of Columbia Pictures.</text:p>
      <text:p text:style-name="P34"/>
      <text:p text:style-name="P1"><text:span text:style-name="T1">With the Cohns being infamous for nepotism, as was the norm in this industry at the time, it was therefore no surprise that Pioneer Films was acquired by Columbia Pictures, just one year later in 1948. The company was incorporated as Screen Gems, Inc. In New York, a name borrowed from Columbia's dormant cartoon subsidiary in California, which had grown out of Margaret Winkler's distribution firm many years previously. This newly-incorporated wholly-owned subsidiary of Columbia Pictures Corporation </text:span><text:span text:style-name="T2">continued to produce television commercials for the next three years.</text:span></text:p>
      <text:p text:style-name="P30"><text:span text:style-name="T2">In Sony's PR, Screen Gems is often glorified as the first television studio established by a major Hollywood studio. However, as I've just explained, Columbia didn't actually establish Screen Gems in 1948, they merely acquired it. It also seems to gloss over Paramount Television Productions, </text:span><text:span text:style-name="T3">which was </text:span><text:span text:style-name="T2">formed around the same time </text:span><text:span text:style-name="T213">by a rival studio</text:span><text:span text:style-name="T2"> to oversee and programme the </text:span><text:span text:style-name="T4">ill-fated</text:span><text:span text:style-name="T2"> Paramount Television Network. This would have been a full TV studio, rather than a commercial producer like Screen Gems.</text:span></text:p>
      <text:p text:style-name="P36">Anyway, now that I've all but debunked this piece of Sony lore, let's move on!</text:p>
      <text:p text:style-name="P35"/>
      <text:p text:style-name="P2"><text:span text:style-name="T4">1951 was the year in which Screen Gems became a fully-fledged television studio. It moved into the new and lucrative field of telefilm syndication, and started producing its own television series in 1952. It began using an animated logo at this point. There was still a mentality in Hollywood at this point that the movie studios shouldn't be involved in this new threatening medium of television. Sound familiar? Anyway, as if the viewers at home gave two hoots about this, the Screen Gems logo used at this time was designed to conceal the connection to Columbia Pictures. Stars shining inside a TV tube gave no apparent symbolic link to the parent company, but did firmly emphasise that Screen Gems was a television studio. </text:span><text:span text:style-name="T5">The full corporate name was given to show that the studio was a distinct corporate entity. </text:span><text:span text:style-name="T6">Programmes were billed as being either a Screen Gems, Inc. Production or Presentation, depending on whether or not Screen Gems had produced the show itself.</text:span></text:p>
      <text:p text:style-name="P37"/>
      <text:p text:style-name="P38">In 1954, the word “Film” was added to the logo to emphasise that the shows were prerecorded and transmitted on film, still something of a novelty back then.</text:p>
      <text:p text:style-name="P38"/>
      <text:p text:style-name="P3"><text:soft-page-break/><text:span text:style-name="T6">1955 was the year when the Hollywood studios decided to stop being ridiculously covert about their involvement in television (except, ironically, Paramount, which seemed to go in the opposite direction around this time). As such, August saw the introduction of a new Screen Gems logo, rendering the Columbia Torch Lady in all her glory. </text:span><text:span text:style-name="T15">[PAUSE for Fanfare]</text:span><text:span text:style-name="T6"> The wording was the same, sans the word “Inc.”. The byline “Television Subsidiary Columbia Pictures Corporation” was added, in a new-found zeal to acknowledge the parent company.</text:span></text:p>
      <text:p text:style-name="P38"/>
      <text:p text:style-name="P4"><text:span text:style-name="T7">The next year saw further integration with Columbia, with Screen Gems finally syndicating its parent's feature films. Screen Gems also acquired another syndication company, Serials Inc., also known as Hygo Television Films, which held syndication rights to a very impressive library of film and television. </text:span><text:span text:style-name="T8">In September, there was an inter-state merger between the television company, incorporated in New York, the dormant cartoon company that I mentioned earlier, </text:span><text:span text:style-name="T215">which was</text:span><text:span text:style-name="T8"> incorporated in California, and Serials Inc. The newly-combined entity retained the name used by two of its predecessors, was incorporated in California, and issued 89% of its stock to Columbia.</text:span></text:p>
      <text:p text:style-name="P39"/>
      <text:p text:style-name="P5"><text:span text:style-name="T9">In 1957, Screen Gems made another investment. It acquired a 20% stake in a start-up television animation studio, H-B Enterprises, Inc., founded by Bill Hanna and Joe Barbera, former producers </text:span><text:span text:style-name="T9">at the freshly-shut-down MGM cartoon studio. </text:span><text:span text:style-name="T10">This investment included a ten-year deal whereby </text:span><text:span text:style-name="T10">Screen Gems would distribute the H-B studio's output. </text:span><text:span text:style-name="T11">This year also saw the creation of Briskin Productions, Inc., an entity under the management of studio veteran Irving Briskin, set up to run <text:s/>Screen Gems' production operations at Columbia Pictures' studio on Gower Street, Hollywood.</text:span></text:p>
      <text:p text:style-name="P40"/>
      <text:p text:style-name="P6"><text:span text:style-name="T11">In 1958, Screen Gems celebrated the tenth anniversary of its incorporation in New York, and seemingly temporarily did away with the distinction between “Film Production” and “Film Presentation”. </text:span><text:span text:style-name="T12">This year also saw subtle alteration to the H-B Enterprises logo, as well as the death of Harry Cohn from a heart attack. </text:span><text:span text:style-name="T13">Columbia Pictures expanded into music in this year, with Colpix Records, a recording company, set up as a division of Columbia Pictures Corporation, and SG Music Corporation, a publishing company, set up as a subsidiary of Screen Gems.</text:span></text:p>
      <text:p text:style-name="P41"/>
      <text:p text:style-name="P7"><text:span text:style-name="T14">In 1959, Screen Gems returned to the production of television commercials, by acquiring </text:span><text:span text:style-name="T22">Elliot, Unger &amp; Elliot, Inc. This company was integrated as a division, called EUE/Screen Gems. </text:span><text:span text:style-name="T23">Columbia itself expanded into broadcasting, via a new subsidiary, Columbia Pictures Electronics Co., Inc. </text:span><text:span text:style-name="T24">Also in 1959, H-B Enterprises changed its name to the more recognised Hanna-Barbera Productions, Inc.</text:span></text:p>
      <text:p text:style-name="P42"/>
      <text:p text:style-name="P8"><text:span text:style-name="T25">In 1960, Screen Gems, Inc. was reincorporated in Delaware, and continued to have 89% of its stock owned by Columbia Pictures. </text:span><text:span text:style-name="T26">Shortly before this change came a new logo, simply placing the company name around the Torch Lady's legs, with no extra qualifying information. This information was usually supplied as a voiceover instead. </text:span><text:span text:style-name="T16">[PAUSE for Voiceover]</text:span></text:p>
      <text:p text:style-name="P43"/>
      <text:p text:style-name="P9"><text:span text:style-name="T27">In 1961, the 11% of Screen Gems' stock, that hadn't been issued to Columbia, was floated on the stock market. A new subsidiary was established, Audience Studies, Inc., to “test-market” television programmes and commercials. At first, it serviced only Screen Gems and its divisions, but eventually branched out </text:span><text:span text:style-name="T28">into the lucrative business of</text:span><text:span text:style-name="T27"> providing its services to other companies. This year also saw Screen Gems branching out into television broadcasting.</text:span></text:p>
      <text:p text:style-name="P44"/>
      <text:p text:style-name="P10"><text:span text:style-name="T29">1963 saw the consolidation of many Columbia businesses under the Screen Gems banner. SG Music Corporation was merged with Columbia's other music publishing ventures to create Screen Gems-Columbia Music, Inc., a New York corporation jointly owned by Columbia and Screen Gems. </text:span><text:span text:style-name="T30">Columbia Pictures Electronics merged with Screen Gems' broadcasting operations as Screen Gems Broadcasting Corporation, a subsidiary of Screen Gems. </text:span><text:span text:style-name="T61">As well as that, Briskin Productions was folded back into Screen Gems.</text:span><text:span text:style-name="T30"> </text:span><text:span text:style-name="T32">Later in that year</text:span><text:span text:style-name="T31">, the ever-majestic Torch Lady was impeached </text:span><text:soft-page-break/><text:span text:style-name="T31">as Screen Gems' corporate logo, in favour of a weird animation with dancing lines and flashing circles. A voiceover continued to differentiate between “Production” and “Presentation”.</text:span><text:span text:style-name="T16"> [PAUSE for Voiceover] </text:span><text:span text:style-name="T33">This may have coincided with Columbia</text:span><text:span text:style-name="T34"> Pictures'</text:span><text:span text:style-name="T33"> decreasing its stake in Screen Gems to 88.64%.</text:span></text:p>
      <text:p text:style-name="P45"/>
      <text:p text:style-name="P12"><text:span text:style-name="T35">In 1965, Screen Gems changed its logo yet again. </text:span><text:span text:style-name="T17">[PAUSE for Logo]</text:span><text:span text:style-name="T35"> The new logo involved a Latin letter “S” forming itself from a cheaply-animated filmreel, quite possibly a nod to the emphasis on the word “film” in previous logos. Its structure may also have been a veiled reference to that of the Torch Lady used by Columbia Pictures at the same time, with the red dot representing torchlight. Nevertheless, this logo has gained a great deal of infamy over the years, taking on such fond appelations as th “S from Hell”, </text:span><text:span text:style-name="T60">thanks in no small part to Eric Siday's cheap synthesiser music</text:span><text:span text:style-name="T35">! </text:span><text:span text:style-name="T33">This may </text:span><text:span text:style-name="T40">once again</text:span><text:span text:style-name="T33"> have coincided with Columbia</text:span><text:span text:style-name="T34"> Pictures'</text:span><text:span text:style-name="T33"> decreasing its stake in Screen Gems, </text:span><text:span text:style-name="T75">this time </text:span><text:span text:style-name="T33">to 8</text:span><text:span text:style-name="T40">7.1</text:span><text:span text:style-name="T33">%.</text:span></text:p>
      <text:p text:style-name="P46"/>
      <text:p text:style-name="P11"><text:span text:style-name="T36">With the separation of the affairs of Columbia and Screen Gems, Colpix Records was no longer enough to exploit Columbia's full value on the music side of things, so it was replaced </text:span><text:span text:style-name="T40">in 1966 </text:span><text:span text:style-name="T36">by Colgems Records, Inc., which as the name suggested, was a 50/50 joint venture between Columbia </text:span><text:span text:style-name="T36">and Screen Gems. Most notably, it released music recorded by the Monkees, who also </text:span><text:span text:style-name="T37">had</text:span><text:span text:style-name="T36"> a </text:span><text:span text:style-name="T36">television presence </text:span><text:span text:style-name="T37">thanks to</text:span><text:span text:style-name="T36"> Screen Gems. </text:span><text:span text:style-name="T42">Its </text:span><text:span text:style-name="T44">manufacturing and </text:span><text:span text:style-name="T42">distribution was handled by RCA Records.</text:span><text:span text:style-name="T36"> </text:span><text:span text:style-name="T38">Another venture involving the Monkees was Interplanetary Licensing and Merchandising, Inc., wh</text:span><text:span text:style-name="T39">ich</text:span><text:span text:style-name="T38"> licensed their brand for use on lunchboxes </text:span><text:span text:style-name="T41">and other such things. </text:span><text:span text:style-name="T42">Between 1966 and 1967, Columbia's shareholding in Screen Gems decreased to 86.9%.</text:span></text:p>
      <text:p text:style-name="P48"/>
      <text:p text:style-name="P13"><text:span text:style-name="T42">At the start of 1967, the Screen Gems/Hanna-Barbera deal expired and was not renewed. Instead, Hanna-Barbera was acquired outright by the Taft Broadcasting Company, </text:span><text:span text:style-name="T43">thus ending its association with Columbia in every way.</text:span></text:p>
      <text:p text:style-name="P49"/>
      <text:p text:style-name="P14"><text:span text:style-name="T43">In 1968, the trend of separation made a complete about-turn, with Columbia and Screen Gems merging into a single entity. This involved Columbia Pictures paying a lot to Screen Gems' shareholders in both cash and stock. </text:span><text:span text:style-name="T45">Al</text:span><text:span text:style-name="T50">most al</text:span><text:span text:style-name="T45">l the two companies' non-music subsidiaries became divisions of a new diversified media company, Columbia Pictures Industries, Inc., incorporated in New York. </text:span><text:span text:style-name="T46">This year also saw the establishment of a new record label, SGC Records, </text:span><text:span text:style-name="T47">as a division of Screen Gems-Columbia Music. The manufacturing and distribution for this label was handled by Atlantic Records.</text:span></text:p>
      <text:p text:style-name="P50"/>
      <text:p text:style-name="P15"><text:span text:style-name="T47">1969 saw more changes on the music side of things. </text:span><text:span text:style-name="T48">Columbia Pictures Industries acquired Bell Records, Inc., and the two companies were soon merged into a new Columbia Pictures Industries, Inc., incorporated in Delaware. Colgems Records, still a distinct entity, established its own publishing company, Colgems Music Corporation.</text:span></text:p>
      <text:p text:style-name="P51"/>
      <text:p text:style-name="P16"><text:span text:style-name="T49">In 1970, following the reincorporation of Columbia Pictures Industries in Delaware, the Screen Gems jingle was shortened, removing the three staccato notes.</text:span><text:span text:style-name="T35"> </text:span><text:span text:style-name="T17">[PAUSE for Logo]</text:span></text:p>
      <text:p text:style-name="P47"/>
      <text:p text:style-name="P52">In 1971, SGC Records and Colgems Records were both shut down, but Screen Gems-Columbia Music and Colgems Music continued as music publishing companies.</text:p>
      <text:p text:style-name="P52"/>
      <text:p text:style-name="P17"><text:span text:style-name="T51">In 1972, Audience Studies, Inc. was sold off. As well as that, Columbia Pictures Industries merged its studios with those of Warner Bros., to form the Burbank Studios, which I thought I should mention even though I haven't seen fit to show </text:span><text:span text:style-name="T52">it</text:span><text:span text:style-name="T51"> on the diagram.</text:span></text:p>
      <text:p text:style-name="P53"/>
      <text:p text:style-name="P18"><text:span text:style-name="T55">In 1973, the animated logos for Columbia divisions took on the byline “A DIVISION OF COLUMBIA PICTURES INDUSTRIES, INC.”, in line with the names </text:span><text:span text:style-name="T73">used on copyright notices</text:span><text:span text:style-name="T55">.</text:span><text:span text:style-name="T35"> </text:span><text:soft-page-break/><text:span text:style-name="T17">[PAUSE for Logo</text:span><text:span text:style-name="T18">s</text:span><text:span text:style-name="T17">]</text:span></text:p>
      <text:p text:style-name="P53"/>
      <text:p text:style-name="P18"><text:span text:style-name="T53">Late 1974 saw quite a b</text:span><text:span text:style-name="T54">i</text:span><text:span text:style-name="T53">t of reorganisation at Columbia Pictures Industries. A new record company was formed, known as Arista Records, Inc. The operations of Bell Records, along with any holdings left over from Colpix, Colgems or SGC, were folded into the new label. </text:span><text:span text:style-name="T55">More importantly, since this video is about television, Screen Gems' production and distribution operations were reorganised </text:span><text:span text:style-name="T58">under the name</text:span><text:span text:style-name="T55"> Columbia Pictures Television, which used a new logo </text:span><text:span text:style-name="T56">loosely</text:span><text:span text:style-name="T55"> based on the “S”.</text:span><text:span text:style-name="T35"> </text:span><text:span text:style-name="T17">[PAUSE for Logo]</text:span><text:span text:style-name="T35"> </text:span><text:span text:style-name="T55">It appears to have been a placeholder logo. Screen Gems Broadcasting's operations, </text:span><text:span text:style-name="T57">on the other hand,</text:span><text:span text:style-name="T55"> became part of the main corporation.</text:span></text:p>
      <text:p text:style-name="P54"/>
      <text:p text:style-name="P55">In 1975, Columbia Pictures Industries started selling off some of its broadcasting operations. It also introduced a new print logo, a semi-hexicosagram in a semicircle, representing the light from the lady's torch, rather than the torch itself as the previous print logo had done. It has become known as the “Sunburst”. EUE/Screen Gems started using this as its logo as well.</text:p>
      <text:p text:style-name="P55"/>
      <text:p text:style-name="P19"><text:span text:style-name="T59">In June 1976, a full </text:span><text:span text:style-name="T60">animated version of the “Sunburst” debuted, on the film </text:span><text:span text:style-name="T76">Murder By Death</text:span><text:span text:style-name="T91">. It used a still shot of the previous logo, combined with brand new visual effects by Robert Abel, with </text:span><text:span text:style-name="T91">music by Suzanne Ciani.</text:span><text:span text:style-name="T92"> </text:span><text:span text:style-name="T152">[</text:span><text:span text:style-name="T153">Long </text:span><text:span text:style-name="T152">PAUSE for Logo]</text:span><text:span text:style-name="T92"> </text:span><text:span text:style-name="T93">A short television version soon followed.</text:span><text:span text:style-name="T92"> </text:span><text:span text:style-name="T152">[PAUSE for Logo]</text:span><text:span text:style-name="T92"> </text:span><text:span text:style-name="T93">Columbia Pictures Industries instituted a colour-code for its divisions at this </text:span><text:span text:style-name="T93">point – film was blue, television was orange. There were some divestments in August, including a television station and Columbia's music publishing subsidiaries. Screen Gems-Columbia Music, renamed Screen Gems-EMI Music, Inc., and Colgems Music Corporation, renamed Colgems-EMI Music, Inc., were sold to the UK record label, EMI.</text:span></text:p>
      <text:p text:style-name="P56"/>
      <text:p text:style-name="P58">1977 saw Columbia's exit from the broadcasting business, as it sold its last station. <text:span text:style-name="T218">Interplanetary Licensing and Merchandising </text:span><text:span text:style-name="T217">was renamed to International Marketing Eye, Ltd.</text:span></text:p>
      <text:p text:style-name="P57"/>
      <text:p text:style-name="P20"><text:span text:style-name="T94">In 1979, Columbia finally exited the music industry, selling Arista Records to Ariola, a Bertelsmann division which would later be the foundation for BMG. Ironically, </text:span><text:span text:style-name="T145">BMG would </text:span><text:span text:style-name="T146">later</text:span><text:span text:style-name="T94"> </text:span><text:span text:style-name="T95">merge</text:span><text:span text:style-name="T94"> with Sony Music in 2004. </text:span><text:span text:style-name="T96">On the television side, Columbia acquired TOY Productions, </text:span><text:span text:style-name="T97">formerly Bud Yorkin Productions,</text:span><text:span text:style-name="T96"> and maintained it briefly as a subsidiary.</text:span></text:p>
      <text:p text:style-name="P59"/>
      <text:p text:style-name="P24"><text:span text:style-name="T108">1980 saw the folding of TOY into Columbia Pictures Television, as well as the acquisition of Rastar Films from Ray Stark, who had previously sold his </text:span><text:span text:style-name="T109">older</text:span><text:span text:style-name="T108"> film</text:span><text:span text:style-name="T109">s</text:span><text:span text:style-name="T108"> to Columbia in 1974. This company included Rastar Features, Inc. and Rastar Television, Inc.</text:span></text:p>
      <text:p text:style-name="P59"/>
      <text:p text:style-name="P21"><text:span text:style-name="T101">In June 1981, Columbia Pictures did away with the Sunburst logo, instead experimenting with something thematically similar, but with significantly different animation. A television version didn't come until later. Then, i</text:span><text:span text:style-name="T98">n </text:span><text:span text:style-name="T99">August</text:span><text:span text:style-name="T98">, Time-Life Films, the film and television arm of Time, Inc., was sold to Columbia Pictures Industries, and folded into Columbia Pictures Television.</text:span></text:p>
      <text:p text:style-name="P60"/>
      <text:p text:style-name="P22"><text:span text:style-name="T100">In June 1982, Columbia Pictures Industries was bought by the Coca-Cola Company, for cash and stock worth 1.025 billion dollars, </text:span><text:span text:style-name="T148">via a new subsidiary, Coca-Cola Pictures, Inc</text:span><text:span text:style-name="T100">. </text:span><text:span text:style-name="T111">Straight afterwards, Coke incorporated an entity called CPT Holdings, Inc., again in Delaware. </text:span><text:span text:style-name="T112">The purpose of this entity was to take over the rightsholding of old Columbia Pictures Television shows, mostly from the Screen Gems days.</text:span><text:span text:style-name="T100"> </text:span><text:span text:style-name="T102">Following this, the new version of the Torch Lady introduced in 1981 finally got a television version, using a subtly altered version of Suzanne Ciani's music from the previous logo.</text:span><text:span text:style-name="T92"> </text:span><text:span text:style-name="T152">[PAUSE for Logo]</text:span><text:span text:style-name="T92"> </text:span><text:span text:style-name="T103">It sported a byline announcing the company's new ownership which, in combination of the music that sounds like soda pouring, created a strong association between this logo</text:span><text:span text:style-name="T106">type</text:span><text:span text:style-name="T103"> and Coke, even though it had really been devised </text:span><text:span text:style-name="T104">a year before the association between the companies</text:span><text:span text:style-name="T103">. </text:span><text:span text:style-name="T104">It is also noteworthy that the colour-coding was preserved with these new logos. </text:span><text:span text:style-name="T105">The text and part of the lady's robe were blue on the movie logo, and gold/orange on the television logo. </text:span><text:soft-page-break/><text:span text:style-name="T149">In September, Columbia Pictures Industries was merged into Coca-Cola Pictures, which took on the </text:span><text:span text:style-name="T150">same </text:span><text:span text:style-name="T149">name.</text:span></text:p>
      <text:p text:style-name="P61"/>
      <text:p text:style-name="P23"><text:span text:style-name="T107">In </text:span><text:span text:style-name="T110">May</text:span><text:span text:style-name="T107"> 1983, </text:span><text:span text:style-name="T110">an extra subsidiary of Rastar Television was formed, known as Rastar Productions, Inc. Then, in August, </text:span><text:span text:style-name="T107">EUE/Screen Gems was spun off as a New York corporation called EUE/Screen Gems Ltd. It was sold to longtime executive George Cooney, and took with it the Screen Gems “S” </text:span><text:span text:style-name="T139">trademark</text:span><text:span text:style-name="T107">.</text:span></text:p>
      <text:p text:style-name="P62"/>
      <text:p text:style-name="P25"><text:span text:style-name="T111">In </text:span><text:span text:style-name="T113">1984, Coke decided to de-merge Columbia Pictures and Columbia Pictures Television. Columbia Pictures Industries retained the film division, but the television division was transferred in its entirety to CPT Holdings. As such, because this is a television video, Columbia Pictures Industries will no longer appear. </text:span><text:span text:style-name="T114">This </text:span><text:span text:style-name="T140">reorganisation</text:span><text:span text:style-name="T114"> was </text:span><text:span text:style-name="T140">carried out</text:span><text:span text:style-name="T114"> as part of the establishment of a new television group. </text:span><text:span text:style-name="T116">One of the units of this group was, of course, Rastar Television, but there were also a few new ones.</text:span><text:span text:style-name="T114"> </text:span><text:span text:style-name="T115">Distribution rights to shows from the Screen Gems days were transferred into Colex Enterprises, a new partnership with LBS Communications, formerly Lexington Broadcasting Services.</text:span><text:span text:style-name="T92"> </text:span><text:span text:style-name="T152">[PAUSE for Logo]</text:span><text:span text:style-name="T92"> </text:span><text:span text:style-name="T115">Another arm of the group was The Television Program Source, a new distribution company, </text:span><text:span text:style-name="T134">which was a joint venture between CPT, Alan Bennett and Robert King</text:span><text:span text:style-name="T115">.</text:span></text:p>
      <text:p text:style-name="P63"/>
      <text:p text:style-name="P26"><text:span text:style-name="T117">Coca-Cola increased its television operations significantly in June of the next year with the acquisition of Norman Lear's company, Embassy Communications, Inc. This included </text:span><text:span text:style-name="T118">Embassy </text:span><text:span text:style-name="T118">Television</text:span><text:span text:style-name="T92"> </text:span><text:span text:style-name="T152">[PAUSE for Logo]</text:span><text:span text:style-name="T92"> </text:span><text:span text:style-name="T118">and Tandem Productions, both production companies, Embassy Telecommunications</text:span><text:span text:style-name="T92">, </text:span><text:span text:style-name="T118">a distribution company</text:span><text:span text:style-name="T92"> </text:span><text:span text:style-name="T152">[PAUSE for Logo]</text:span><text:span text:style-name="T118">, Embassy Films Associates, a </text:span><text:span text:style-name="T141">feature-</text:span><text:span text:style-name="T118">film company, and its home video division, Embassy Home Entertainment.</text:span><text:span text:style-name="T92"> </text:span><text:span text:style-name="T152">[PAUSE for Logo]</text:span><text:span text:style-name="T92"> </text:span><text:span text:style-name="T119">The immediate effects of this sale were the addition of a Coca-Cola byline to the Embassy Telecom logo and the shutdown of Tandem Productions, turning it into an in-name-only unit called Tandem Licensing Corporation. </text:span><text:span text:style-name="T120">Its production operations were folded into Embassy Television. </text:span><text:span text:style-name="T124">Coke also set up Embassy Pay Television, a division of Embassy Communications for syndication to premium cable networks.</text:span></text:p>
      <text:p text:style-name="P64"/>
      <text:p text:style-name="P27"><text:span text:style-name="T121">On May 5 1986, a lot of reorganisation happened. Embassy Television and Telecommunications, along with Tandem, were folded into Embassy Communications, which went from being a holding company to a full television company.</text:span><text:span text:style-name="T92"> </text:span><text:span text:style-name="T152">[PAUSE for Logo]</text:span><text:span text:style-name="T92"> </text:span><text:span text:style-name="T121">Merv Griffin Enterprises was also acquired. It comprised three distinct companies, which were Jeopardy Productions, in charge of </text:span><text:span text:style-name="T77">Jeopardy</text:span><text:span text:style-name="T121">, Califon Productions, in charge of </text:span><text:span text:style-name="T77">Wheel of Fortune</text:span><text:span text:style-name="T121">, and Anthony Productions, in charge of </text:span><text:span text:style-name="T77">Dance Fever</text:span><text:span text:style-name="T121">. </text:span><text:span text:style-name="T122">Around the same time, Embassy Films Associates was sold off, to the De Laurentiis Entertainment Group.</text:span></text:p>
      <text:p text:style-name="P27"><text:span text:style-name="T123">Then, on November 24, CPT's and Embassy's production operations were merged under the name “Columbia/Embassy Television”, but they continued to operate as separate entities. The distribution operations of CPT were merged with The Television Program Source, </text:span><text:span text:style-name="T124">which became wholly-owned by Columbia/Embassy</text:span><text:span text:style-name="T123">. </text:span><text:span text:style-name="T137">Rastar Productions was folded back in as a division of Rastar Television </text:span><text:span text:style-name="T138">under the new studio</text:span><text:span text:style-name="T137">.</text:span></text:p>
      <text:p text:style-name="P65"/>
      <text:p text:style-name="P31"><text:span text:style-name="T124">On January 8 1987, Coke reorganised its television operations into a new group, called Coca-Cola Television Operations. It consisted of three main divisions, which were Columbia/Embassy Television, Merv Griffin Enterprises and Coca-Cola Telecommunications, the newly-reincorporated Columbia/Television Program Source distribution combine.</text:span><text:span text:style-name="T92"> </text:span><text:span text:style-name="T152">[PAUSE for Logo]</text:span><text:span text:style-name="T92"> </text:span><text:span text:style-name="T125">February 23 saw the formation of another new entity, CC Telecommunications Productions, Inc., to handle first-run syndication production for Coca-Cola Telecommunications.</text:span></text:p>
      <text:p text:style-name="P32"><text:span text:style-name="T144">In September, </text:span><text:span text:style-name="T80">Dance Fever</text:span><text:span text:style-name="T144"> ended, so Anthony Productions was shut down.</text:span></text:p>
      <text:p text:style-name="P27"><text:span text:style-name="T126">In December, Coca-Cola Television Operations (as well as Columbia Pictures Industries) was moved under Tri-Star Pictures, which was reorganised in a stock-swap as Columbia Pictures Entertainment, with Coke holding a </text:span><text:span text:style-name="T129">80</text:span><text:span text:style-name="T126">% stake.</text:span></text:p>
      <text:p text:style-name="P66"><text:soft-page-break/></text:p>
      <text:p text:style-name="P28"><text:span text:style-name="T127">On January 1 1988, Columbia/Embassy Television was renamed to Columbia Pictures Television, with Embassy Communications becoming a limited partnership called ELP Communications, in-name-only under the newly-reorganised division. Coca-Cola Telecommunications became Columbia Pictures Television Distribution, </text:span><text:span text:style-name="T142">as</text:span><text:span text:style-name="T133"> the Colex partnership with LBS </text:span><text:span text:style-name="T142">was</text:span><text:span text:style-name="T133"> dissolved. However, Columbia and LBS continued to co-distribute many former Colex shows over the next few years.</text:span><text:span text:style-name="T127"> Merv Griffin Enterprises continued to operate as it had previously.</text:span><text:span text:style-name="T92"> </text:span><text:span text:style-name="T127">Over the next few days, the logos were updated to reflect this reorganisation, with Embassy's logo disappearing on January 2 and CPT's byline being changed on January 4, with some new music to boot.</text:span><text:span text:style-name="T92"> </text:span><text:span text:style-name="T152">[PAUSE for Logo]</text:span><text:span text:style-name="T92"> </text:span><text:span text:style-name="T142">On the latter date</text:span><text:span text:style-name="T132">, Tri-Star Television, a division of Columbia Pictures Entertainment, was folded into Columbia Pictures Television, but its name and logo continued to appear on shows recorded but not yet aired.</text:span><text:span text:style-name="T92"> </text:span><text:span text:style-name="T152">[PAUSE for Logo]</text:span><text:span text:style-name="T92"> </text:span><text:span text:style-name="T147">It was around this time that Coke decreased its stake from 80% to 49%. </text:span><text:span text:style-name="T128">Merv Griffin Enterprises continued to use a Coca-Cola byline until February 8, which is understandable, considering that CC Television Operations was still technically the parent of the group. </text:span><text:span text:style-name="T130">Tri-Star Television's logo continued to appear until </text:span><text:span text:style-name="T132">around </text:span><text:span text:style-name="T130">March. </text:span><text:span text:style-name="T143">Its disappearance may have been timed to coincide with the incorporation of a new Tri-Star Pictures unit on February 23.</text:span></text:p>
      <text:p text:style-name="P68"><text:span text:style-name="T62">In </text:span><text:span text:style-name="T128">July, the reorganisation was made official. Columbia Pictures Television, Coca-Cola Television Operations, </text:span><text:span text:style-name="T131">Tri-Star Television</text:span><text:span text:style-name="T128"> and Columbia Pictures Television Distribution merged into a new entity, using the Columbia name. The Coca-Cola name was now purged from the operation, with </text:span><text:span text:style-name="T128">Columbia Pictures Television Distribution being the only </text:span><text:span text:style-name="T129">sub</text:span><text:span text:style-name="T128">division of the new entity.</text:span><text:span text:style-name="T92"> </text:span><text:span text:style-name="T152">[PAUSE for Logo]</text:span><text:span text:style-name="T92"> </text:span><text:span text:style-name="T134">The shows formerly produced by Tri-Star continued to be distributed by TeleVentures, a </text:span><text:span text:style-name="T134">joint venture between Columbia Pictures Entertainment, Stephen J. Cannell Productions and Witt/Thomas/Harris Productions. </text:span><text:span text:style-name="T181">It was also around this time that Columbia formed its own international production/distribution arm, Columbia Pictures International Television. This was not </text:span><text:span text:style-name="T181">a distinct entity, but operated out of the regional offices of other internationally-operating Columbia divisions, hence the green </text:span><text:span text:style-name="T182">box</text:span><text:span text:style-name="T181">.</text:span></text:p>
      <text:p text:style-name="P67"/>
      <text:p text:style-name="P69"><text:span text:style-name="T135">January 1989 saw a reanimation of the Columbia Pictures Television, using footage from the 1981 movie logo.</text:span><text:span text:style-name="T92"> </text:span><text:span text:style-name="T152">[PAUSE for Logo]</text:span><text:span text:style-name="T92"> </text:span><text:span text:style-name="T135">While it was an extremely cheap and cheesy-looking job, it seemed to get the point across that the “Columbia Pictures” no longer referred to Columbia Pictures Industries, but to Columbia Pictures Entertainment, so the </text:span><text:span text:style-name="T136">old </text:span><text:span text:style-name="T135">colour-coding </text:span><text:span text:style-name="T136">scheme</text:span><text:span text:style-name="T135"> no longer applied.</text:span></text:p>
      <text:p text:style-name="P70"><text:span text:style-name="T151">In September, Sony Corporation of America acquired Coke's 49% share in Columbia Pictures Entertainment. Then, i</text:span><text:span text:style-name="T189">n </text:span><text:span text:style-name="T190">November</text:span><text:span text:style-name="T189">, </text:span><text:span text:style-name="T195">they bought out the other 51%</text:span><text:span text:style-name="T189">. </text:span><text:span text:style-name="T191">Straight after that, they acquired Guber-Peters Television, Inc., or “The Guber-Peters Entertainment Company”, formerly Barris Industries. </text:span><text:span text:style-name="T192">It became a subsidiary of Columbia Pictures Television.</text:span><text:span text:style-name="T191"> This </text:span><text:span text:style-name="T192">also</text:span><text:span text:style-name="T191"> had two </text:span><text:span text:style-name="T190">syndication</text:span><text:span text:style-name="T191"> divisions, Guber-Peters Program Sales and Guber-Peters Advertising Sales,</text:span><text:span text:style-name="T193"> and </text:span><text:span text:style-name="T194">it </text:span><text:span text:style-name="T193">was mostly involved in producing game shows</text:span><text:span text:style-name="T191">.</text:span></text:p>
      <text:p text:style-name="P78"/>
      <text:p text:style-name="P79"><text:span text:style-name="T196">On July 11, 1990, TeleVentures was dissolved, resulting in distribution rights to many of its shows reverting to Columbia Pictures Television Distribution. Then, in November, </text:span><text:span text:style-name="T155">Guber-Peters Program and Advertising Sales were folded into Columbia Pictures Television Distribution. </text:span><text:span text:style-name="T154">Its production operations continued in a limited fashion into December.</text:span></text:p>
      <text:p text:style-name="P78"/>
      <text:p text:style-name="P101"><text:span text:style-name="T156">In </text:span><text:span text:style-name="T157">late</text:span><text:span text:style-name="T156"> 1991, a few things happened. Columbia Pictures Entertainment was renamed to Sony Pictures Entertainment and, in keeping with this, its television operations were reorganised under a group called Sony Television Entertainment.</text:span><text:span text:style-name="T35"> </text:span><text:span text:style-name="T17">[PAUSE for </text:span><text:span text:style-name="T21">CPT</text:span><text:span text:style-name="T17"> Logo]</text:span><text:span text:style-name="T35"> </text:span><text:span text:style-name="T158">This was an internal corporate division though, its name was never used on-screen. </text:span><text:span text:style-name="T159">The hyphen was also dropped from the name of Tri-Star Pictures and a new television studio was founded with that name, built from assets that Sony acquired from New World Television. </text:span><text:span text:style-name="T160">This, along with Merv Griffin Enterprises, started operating under the umbrella of Sony Television Entertainment, with a high degree of </text:span><text:soft-page-break/><text:span text:style-name="T160">autonomy. Jon Feltheimer ran the new studio, continuing his role from New World Television.</text:span><text:span text:style-name="T161"> </text:span><text:span text:style-name="T154">In December, the Guber-Peters Entertainment Company produced one last TV movie, </text:span><text:span text:style-name="T81">Christmas </text:span><text:span text:style-name="T82">O</text:span><text:span text:style-name="T81">n Division Street</text:span><text:span text:style-name="T154">, then was folded into Columbia Pictures Television.</text:span></text:p>
      <text:p text:style-name="P78"/>
      <text:p text:style-name="P80"><text:span text:style-name="T161">In 1992, the byline “a Sony Pictures Entertainment company” was added to all three studios' logos. In the case of Columbia</text:span><text:span text:style-name="T35"> </text:span><text:span text:style-name="T17">[PAUSE for Logo]</text:span><text:span text:style-name="T35"> </text:span><text:span text:style-name="T161">and TriStar</text:span><text:span text:style-name="T35"> </text:span><text:span text:style-name="T17">[PAUSE for Logo]</text:span><text:span text:style-name="T161">, this also meant the unveiling of totally new logos, which were painted by Michael Deas and Alan Reingold respectively.</text:span></text:p>
      <text:p text:style-name="P78"/>
      <text:p text:style-name="P80"><text:span text:style-name="T161">In 1993, another logo was painted by Michael Deas for Sony, this time for Merv Griffin Enterprises.</text:span><text:span text:style-name="T162"> The Columbia</text:span><text:span text:style-name="T35"> </text:span><text:span text:style-name="T17">[PAUSE for Logo]</text:span><text:span text:style-name="T35"> </text:span><text:span text:style-name="T162">and TriStar</text:span><text:span text:style-name="T35"> </text:span><text:span text:style-name="T17">[PAUSE for Logo]</text:span><text:span text:style-name="T35"> </text:span><text:span text:style-name="T162">logos also got new music. </text:span><text:span text:style-name="T214">At another point during this year, the in-name-only Columbia Pictures Television division of CPT Holdings was folded into the main Columbia Pictures Television studio.</text:span></text:p>
      <text:p text:style-name="P78"/>
      <text:p text:style-name="P80"><text:span text:style-name="T162">More reorganisation happened in 1994. On February 21, the three production studios were brought under the umbrella of a new division, Columbia TriStar Television, aga</text:span><text:span text:style-name="T163">i</text:span><text:span text:style-name="T162">n run by Jon Feltheimer. </text:span><text:span text:style-name="T164">They still operated as very much separate studios, but management became more consolidated. </text:span><text:span text:style-name="T165">At </text:span><text:span text:style-name="T165">the same time, Columbia Pictures Television Distribution began to be referred to internally as Columbia TriStar Television Distribution, but the old name continued to be used legally and on-screen for the time being.</text:span></text:p>
      <text:p text:style-name="P80"><text:span text:style-name="T197">On June 4, Merv Griffin Enterprises was folded into the new division, but its logo continued to </text:span><text:span text:style-name="T197">appear until July 22. Then, in September, a logo was introduced for Columbia TriStar Television.</text:span><text:span text:style-name="T35"> </text:span><text:span text:style-name="T17">[PAUSE for Logo]</text:span></text:p>
      <text:p text:style-name="P81"/>
      <text:p text:style-name="P77"><text:span text:style-name="T166">1995 saw more changes. Jon Feltheimer was promoted to head of Sony Television Entertainment, </text:span><text:span text:style-name="T166">which ceased to exist shortly after. Sony's television operations were reorganised as the “Columbia TriStar Television Group”. </text:span><text:span text:style-name="T167">As part of this change, Columbia Pictures International Television became Columbia TriStar International Television, and started using its name on-screen for the first </text:span><text:span text:style-name="T167">time, in a new animated logo.</text:span><text:span text:style-name="T35"> </text:span><text:span text:style-name="T17">[PAUSE for Logo]</text:span><text:span text:style-name="T35"> </text:span><text:span text:style-name="T168">The production studios continued operating the same way, albeit with a reduced degree of separation from the distribution company. </text:span><text:span text:style-name="T210">It was also around this time that an alternate jingle was introduced for TriStar Television.</text:span><text:span text:style-name="T35"> </text:span><text:span text:style-name="T17">[PAUSE for </text:span><text:span text:style-name="T20">Jingle]</text:span></text:p>
      <text:p text:style-name="P81"/>
      <text:p text:style-name="P75"><text:span text:style-name="T169">On July 12, 1996, the production studios were further consolidated, now operating under the auspices of a new centralised production company, Columbia TriStar Television, Inc.</text:span><text:span text:style-name="T35"> </text:span><text:span text:style-name="T17">[PAUSE for Logo]</text:span><text:span text:style-name="T35"> </text:span><text:span text:style-name="T169">ELP and CPT now operated directly under this company and name instead of Columbia Pictures Television. While this is hard to represent on the diagram due to the nitty-gritty of the corporate structure, Columbia Pictures Television was actually a sub-studio of this new unit. </text:span><text:span text:style-name="T170">At the same time, Columbia TriStar Television Distribution finally became the legal and on-screen name for the distribution company.</text:span><text:span text:style-name="T35"> </text:span><text:span text:style-name="T17">[PAUSE for Logo]</text:span><text:span text:style-name="T35"> </text:span><text:span text:style-name="T63">Columbia TriStar International Television's logo was also updated to reflect the changes.</text:span><text:span text:style-name="T35"> </text:span><text:span text:style-name="T17">[PAUSE for Logo]</text:span><text:span text:style-name="T35"> </text:span><text:span text:style-name="T171">As well as all that, the Columbia TriStar Television Group started an animation unit, Adelaide Productions, which operated autonomously but used the Columbia TriStar Television name and logo. The cartoons </text:span><text:span text:style-name="T198">produced by the studio</text:span><text:span text:style-name="T171"> used the two </text:span><text:span text:style-name="T198">CTT</text:span><text:span text:style-name="T171"> logos interchangeably.</text:span></text:p>
      <text:p text:style-name="P81"/>
      <text:p text:style-name="P82">A strange thing happened in 1998. All of the group's production operations were merged into a partnership between Sony Pictures and Global Maritime Group, a cruiseline company. This <text:span text:style-name="T199">new partnership</text:span> was called Global Entertainment Productions GmbH &amp; Company Medien KG, and, as you can tell, operated out of Germany for some reason. The studios seem to have continued operating with the same degree of autonomy, but for legal and copyright purposes, all the work was done by this company, at least for the 1998-1999 season. <text:span text:style-name="T200">An exception was TriStar Television, which needed to remain open to avoid changing the status of </text:span><text:span text:style-name="T87">Early Edition</text:span><text:span text:style-name="T200">, a show which it co-owned with CBS. This was the only show for which this was done, however.</text:span></text:p>
      <text:p text:style-name="P81"><text:soft-page-break/></text:p>
      <text:p text:style-name="P76"><text:span text:style-name="T172">The strangest part, though, is that this was completely reversed in 1999 – it went back to the old way. There were two differences though. ELP Communications ceased all production operations, because </text:span><text:span text:style-name="T83">Beakman's World</text:span><text:span text:style-name="T172"> was finished, and TriStar Television was shut down. However, because the copyright on </text:span><text:span text:style-name="T83">Early Edition </text:span><text:span text:style-name="T172">was co-owned by TriStar and CBS, the TriStar Television corporation </text:span><text:span text:style-name="T201">again</text:span><text:span text:style-name="T172"> </text:span><text:span text:style-name="T201">continued to stay</text:span><text:span text:style-name="T172"> open. The actual production was done by Columbia TriStar Television, but TriStar Television remained the copyright holder in-name-only. </text:span><text:span text:style-name="T201">At the same time, Columbia TriStar Television introduced an “enhanced” version of its logo, which actually used cheaper animation, but was apparently more suited to high-definition.</text:span><text:span text:style-name="T35"> </text:span><text:span text:style-name="T17">[PAUSE for Logo]</text:span></text:p>
      <text:p text:style-name="P87"/>
      <text:p text:style-name="P74"><text:span text:style-name="T172">In </text:span><text:span text:style-name="T202">May of</text:span><text:span text:style-name="T172"> </text:span><text:span text:style-name="T202">the milennium</text:span><text:span text:style-name="T172"> year, Columbia TriStar Television finally stopped using its first logo for anything. </text:span><text:span text:style-name="T88">Early Edition</text:span><text:span text:style-name="T202"> was cancelled, so TriStar Television Inc. was shut down as a production company.</text:span><text:span text:style-name="T172"> Columbia TriStar Television, Inc. </text:span><text:span text:style-name="T203">b</text:span><text:span text:style-name="T172">egan to be referred to as Columbia TriStar Network Television, at this stage producing shows only for traditional broadcast networks, </text:span><text:span text:style-name="T173">except Califon and Jeopardy, which produced for syndication via King World </text:span><text:span text:style-name="T204">Productions. </text:span><text:span text:style-name="T205">As well as all that, Rastar Television was folded into Columbia TriStar Network Television, after producing the TV movie </text:span><text:span text:style-name="T89">Alley Cats Strike</text:span><text:span text:style-name="T205">.</text:span></text:p>
      <text:p text:style-name="P81"/>
      <text:p text:style-name="P82"><text:span text:style-name="T174">On 1 January 2001, the Columbia Pictures Television studio was shut down and folded into Columbia TriStar Network Television. At this stage, this was a singular division with unified management, but it encompassed some operations of both Columbia Pictures Television, Inc. and </text:span><text:span text:style-name="T174">Columbia TriStar Television, Inc. You may remember what I said earlier about </text:span><text:span text:style-name="T84">Early Edition </text:span><text:span text:style-name="T174">being co-owned by TriStar Television and CBS. Well, Sony reckoned that this was becoming a trend. Since the financial interest and syndication (fin-syn) laws were repealed by the FCC in the early '90s, networks seemed to want more and more to own a share in their programming, so they could </text:span><text:span text:style-name="T174">make a bundle on syndication. This was bad news for Columbia TriStar Network Television, as the bulk of its revenues came from syndication via Columbia TriStar Television Distribution. At this point, all the other major Hollywood studios had either acquired or set up their own network, but </text:span><text:span text:style-name="T174">this path was blocked to Sony thanks to its Japanese ownership. </text:span><text:span text:style-name="T175">Thus, a decision had to be made in relation to the seemingly loss-making future of Columbia TriStar Network Television.</text:span></text:p>
      <text:p text:style-name="P83"><text:span text:style-name="T175">Thus, on October 25, this doomed division was shut down. At the same time, Columbia TriStar Television Distribution was renamed to Columbia TriStar Domestic Television, but as you can see, the old legal name was still used for copyright purposes on some shows.</text:span><text:span text:style-name="T35"> </text:span><text:span text:style-name="T17">[PAUSE for Logo]</text:span><text:span text:style-name="T35"> </text:span><text:span text:style-name="T175">This newly-renamed division took over production of all the old network shows. </text:span><text:span text:style-name="T176">In the case of </text:span><text:span text:style-name="T85">The King of Queens</text:span><text:span text:style-name="T176">, Columbia TriStar Television, Inc. remained as an in-name-only production company because, as with TriStar and </text:span><text:span text:style-name="T85">Early Edition</text:span><text:span text:style-name="T176">, the show was co-owned by CBS. </text:span><text:span text:style-name="T177">The group was streamlined, with all operations being moved under Columbia TriStar Domestic Television, even Columbia TriStar International Television. As well as that, the logo-types were unified, with the same animation and imagery being used on the domestic and international logos.</text:span><text:span text:style-name="T35"> </text:span><text:span text:style-name="T17">[PAUSE for </text:span><text:span text:style-name="T19">International </text:span><text:span text:style-name="T17">Logo]</text:span><text:span text:style-name="T35"> </text:span><text:span text:style-name="T178">The newly-renamed division also expressed hopes to work with next-generation broadband technology.</text:span></text:p>
      <text:p text:style-name="P81"/>
      <text:p text:style-name="P84"><text:span text:style-name="T216">Then, t</text:span><text:span text:style-name="T178">his whole next-generation and innovation idea inspired another change in late 2002. Columbia Pictures Television was </text:span><text:span text:style-name="T208">renamed to</text:span><text:span text:style-name="T178"> Sony Pictures Television, resulting in the first on-screen use of the Sony Pictures bars logo.</text:span><text:span text:style-name="T35"> </text:span><text:span text:style-name="T17">[PAUSE for Logo]</text:span><text:span text:style-name="T35"> </text:span><text:span text:style-name="T179">Columbia TriStar International Television was also renamed, to Sony Pictures Television International.</text:span><text:span text:style-name="T35"> </text:span><text:span text:style-name="T17">[PAUSE for Logo]</text:span><text:span text:style-name="T35"> </text:span><text:span text:style-name="T179">As you can see, the Columbia TriStar Domestic Television name and logo were still used by Sony on some shows for a while, along with the in-name-only Columbia TriStar Television Distribution.</text:span></text:p>
      <text:p text:style-name="P81"/>
      <text:p text:style-name="P88">In 2003, the loose ends in Sony Pictures Television's corporate structure were mostly tied up, so now, it was bars all the way in terms of logos, with a new animation being introduced for Sony Pictures Television International.<text:span text:style-name="T35"> </text:span><text:span text:style-name="T17">[PAUSE for Logo]</text:span></text:p>
      <text:p text:style-name="P91"><text:soft-page-break/></text:p>
      <text:p text:style-name="P89"><text:span text:style-name="T64">In 2004, the in-name-only Columbia TriStar Domestic Television was shut down. </text:span><text:span text:style-name="T71">On November 24, Sony moved into the growing Chinese television market with a partnership with the China Film Group called Huaso. This was the first government-approved television joint venture in communist China.</text:span></text:p>
      <text:p text:style-name="P81"/>
      <text:p text:style-name="P86"><text:span text:style-name="T207">On February 8, 2007, Sony Pictures Television International acquired a 51% majority stake in Lean-M </text:span><text:span text:style-name="T209">OOO</text:span><text:span text:style-name="T207">, a Russian production company.</text:span><text:span text:style-name="T35"> </text:span><text:span text:style-name="T17">[PAUSE for Logo]</text:span><text:span text:style-name="T35"> </text:span><text:span text:style-name="T68">Subsequently</text:span><text:span text:style-name="T180">, </text:span><text:span text:style-name="T86">The King of Queens</text:span><text:span text:style-name="T180"> ended, and so therefore did Columbia TriStar Television's role as a production company.</text:span></text:p>
      <text:p text:style-name="P90"/>
      <text:p text:style-name="P85"><text:span text:style-name="T206">In 2008, Sony Pictures Television International set up a Dutch holding company, 2JS Productions B.V. It used this as a takeover vehicle to acquire the television and mobile entertainment company, 2waytraffic N.V.</text:span><text:span text:style-name="T35"> </text:span><text:span text:style-name="T17">[PAUSE for Logo]</text:span><text:span text:style-name="T35"> </text:span><text:span text:style-name="T65">More importantly, this company had a format-licensing subsidiary, 2waytraffic International BV, formerly Celador International, known for holding the rights to the format of </text:span><text:span text:style-name="T78">Who Wants to </text:span><text:span text:style-name="T79">B</text:span><text:span text:style-name="T78">e a Millionaire?</text:span><text:span text:style-name="T65">, among other things.</text:span></text:p>
      <text:p text:style-name="P81"/>
      <text:p text:style-name="P72"><text:span text:style-name="T66">In January 2009, </text:span><text:span text:style-name="T67">Sony Pictures Television acquired another interactive entertainment and </text:span><text:span text:style-name="T67">format-licensing company, Embassy Row LLC.</text:span><text:span text:style-name="T35"> </text:span><text:span text:style-name="T17">[PAUSE for Logo]</text:span><text:span text:style-name="T35"> </text:span><text:span text:style-name="T67">Two weeks later, Sony Pictures Television International acquired a 50% stake in Teleset, a Colombian production company which was already doing shows licensed from 2waytraffic International.</text:span></text:p>
      <text:p text:style-name="P71"><text:span text:style-name="T67">On April Fools' Day of that year, Sony Pictures Television International was shut down and folded </text:span><text:span text:style-name="T67">into Sony Pictures Television, citing reasons to do with the globalisation of entertainment. Embassy Row and 2waytraffic became more consolidated into the parent company as a result. </text:span><text:span text:style-name="T68">Then, on April 13, Sony's stake in Lean-M was increased to 67%.</text:span></text:p>
      <text:p text:style-name="P93">In October, Sony Pictures Television expanded its international operations by establishing Toro Produzioni S.P.A., an Italian production and distribution company, which also operated in Spain.</text:p>
      <text:p text:style-name="P94"/>
      <text:p text:style-name="P73"><text:span text:style-name="T69">In 2010, Lean-M, the Russian company, became a wholly-owned subsidiary of Sony Pictures Television. </text:span><text:span text:style-name="T70">On March 22 of this year, Sony acquired another Dutch television production and interactive entertainment company, Tuvalu Media B.V. </text:span><text:span text:style-name="T72">Then, on July 12, </text:span><text:span text:style-name="T74">which was</text:span><text:span text:style-name="T72"> the fourteenth anniversary of the formation of Columbia TriStar Television, Inc., Sony Pictures Television created Floresta, a joint venture production company in Brazil.</text:span></text:p>
      <text:p text:style-name="P95"/>
      <text:p text:style-name="P100">On June 23, 2011, Sony Pictures Television formed a UK production company, Victory Television, as a partnership with Victoria Ashbourne, who had previously worked for them as senior vice president of creative development, under Sony Pictures Television International.</text:p>
      <text:p text:style-name="P92"/>
      <text:p text:style-name="P29"><text:span text:style-name="T183">On March 1, 2012, the beginning of the regrettably unsuccessful “Black March” campaign, which, </text:span><text:span text:style-name="T185">you know,</text:span><text:span text:style-name="T183"> is only slightly relevant, Sony Pictures Television acquired another UK production company, Silver </text:span><text:span text:style-name="T184">Ri</text:span><text:span text:style-name="T188">v</text:span><text:span text:style-name="T184">er</text:span><text:span text:style-name="T183"> Productions, Ltd. </text:span><text:span text:style-name="T184">One month later, at the conclusion of that same only-slightly-relevant campaign, most of 2waytraffic's operations were folded into Sony Pictures Television, as “Sony Pictures Television International Formats”.</text:span></text:p>
      <text:p text:style-name="P96">Then, on August 23, Sony Pictures Television acquired a majority stake in yet another UK production company, Left Bank Pictures, Ltd.</text:p>
      <text:p text:style-name="P96"/>
      <text:p text:style-name="P33"><text:span text:style-name="T186">So, that basically concludes the colourful history of </text:span><text:span text:style-name="T187">this highly influential media company</text:span><text:span text:style-name="T187">. Now, there is a faction that would see Sony Pictures sold to CBS Corporation, which would almost certainly cause Sony Pictures Television to be folded into CBS Studios. However, the higher-ups at Sony maintain that it is a key part of their business, and will not be put up for sale.</text:span></text:p>
      <text:p text:style-name="P98"/>
      <text:p text:style-name="P97"><text:span text:style-name="T211">Special thanks to ShaDeed329 for help with putting all this together. My other sources include the Delaware </text:span><text:span text:style-name="T211">Corporation Register, </text:span><text:span text:style-name="T212">Corporation Wiki,</text:span><text:span text:style-name="T211"> Bloomberg BusinessWeek and the book, </text:span><text:span text:style-name="T90">Screen </text:span><text:soft-page-break/><text:span text:style-name="T90">Gems: A History of Columbia Pictures Television from Cohn to Coke</text:span><text:span text:style-name="T211">, written by Jeb H. Perry.</text:span></text:p>
      <text:p text:style-name="P99"/>
      <text:p text:style-name="P102">I hope you enjoyed the video.</text:p>
      <text:p text:style-name="P102"/>
      <text:p text:style-name="P103"><text:span text:style-name="T219">This work is licensed under the Creative Commons Attribution 3.0 Unported License. To view a copy of this license, visit </text:span><text:a xlink:type="simple" xlink:href="http://creativecommons.org/licenses/by/3.0/"><text:span text:style-name="T219">http://creativecommons.org/licenses/by/3.0/</text:span></text:a><text:span text:style-name="T2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eyes</meta:initial-creator>
    <meta:creation-date>2013-07-30T12:05:39</meta:creation-date>
    <dc:date>2013-08-19T10:59:21</dc:date>
    <dc:creator>Michael Keyes</dc:creator>
    <meta:editing-duration>P1DT17H48M2S</meta:editing-duration>
    <meta:editing-cycles>179</meta:editing-cycles>
    <meta:generator>LibreOffice/4.0.2.2$Linux_X86_64 LibreOffice_project/400m0$Build-2</meta:generator>
    <meta:document-statistic meta:table-count="0" meta:image-count="0" meta:object-count="0" meta:page-count="10" meta:paragraph-count="79" meta:word-count="5441" meta:character-count="35477" meta:non-whitespace-character-count="30111"/>
  </office:meta>
</office:document-meta>
</file>